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/>
      <style:text-properties fo:color="#FF66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FF6600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66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66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33CCC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33CCC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33CCCC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33CCC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33CCC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80008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80008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8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008000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8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8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333399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66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FF6600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66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6600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66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993300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3300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80008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8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  <style:text-properties fo:color="#33CCC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fo:color="#33CCC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33CCC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33CCC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333399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8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333399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333399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  <style:text-properties fo:color="#80008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fo:color="#80008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/>
      <style:text-properties fo:color="#80008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/>
      <style:text-properties fo:color="#80008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8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008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008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80008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shrink-to-fit="true"/>
      <style:text-properties fo:color="#FF66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333399" fo:font-weight="bold" style:font-weight-asian="bold" style:font-weight-complex="bold"/>
    </style:style>
    <style:style style:name="ce72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333399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333399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333399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FF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66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66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66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FF66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fo:color="#80008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FF66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66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/>
      <style:text-properties fo:color="#80008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fo:color="#008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fo:color="#80008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shrink-to-fit="true"/>
      <style:text-properties fo:color="#FF6600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fo:color="#333399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/>
      <style:text-properties fo:color="#33CCC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fo:color="#33CCC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/>
      <style:text-properties fo:color="#333399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/>
      <style:text-properties fo:color="#008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/>
      <style:text-properties fo:color="#80008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國立虎尾科技大學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0">
            <text:p>107年例行性保養維護廠商名錄</text:p>
          </table:table-cell>
          <table:covered-table-cell table:number-columns-repeated="2"/>
          <table:table-cell table:style-name="ce39"/>
          <table:table-cell office:value-type="float" office:value="107.03" table:style-name="ce40">
            <text:p>107.0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項目</text:p>
          </table:table-cell>
          <table:table-cell office:value-type="string" table:style-name="ce42">
            <text:p>維護廠商</text:p>
          </table:table-cell>
          <table:table-cell office:value-type="string" table:style-name="ce42">
            <text:p>聯絡人</text:p>
          </table:table-cell>
          <table:table-cell office:value-type="string" table:style-name="ce42">
            <text:p>電話</text:p>
          </table:table-cell>
          <table:table-cell office:value-type="string" table:style-name="ce42">
            <text:p>傳真</text:p>
          </table:table-cell>
          <table:table-cell office:value-type="string" table:style-name="ce42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91">
            <text:p>高低壓電氣設備</text:p>
          </table:table-cell>
          <table:table-cell office:value-type="string" table:style-name="ce10">
            <text:p>雲南機電技術顧問股份有限公司</text:p>
          </table:table-cell>
          <table:table-cell office:value-type="string" table:style-name="ce18">
            <text:p>劉茂榮</text:p>
          </table:table-cell>
          <table:table-cell office:value-type="string" table:style-name="ce38">
            <text:p>0910-774-384</text:p>
          </table:table-cell>
          <table:table-cell office:value-type="string" table:number-columns-spanned="1" table:number-rows-spanned="2" table:style-name="ce88">
            <text:p>05-5361073</text:p>
          </table:table-cell>
          <table:table-cell table:number-columns-spanned="1" table:number-rows-spanned="2" table:style-name="ce8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6">
            <text:p>05-5361071-2(24小時)</text:p>
          </table:table-cell>
          <table:table-cell office:value-type="string" table:style-name="ce17">
            <text:p>謝明恭</text:p>
          </table:table-cell>
          <table:table-cell office:value-type="float" office:value="918335866" table:style-name="ce36">
            <text:p>0918-335-866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3">
            <text:p>消防設備(含發電機)</text:p>
          </table:table-cell>
          <table:table-cell office:value-type="string" table:style-name="ce34">
            <text:p>峻和消防工程顧問有限公司</text:p>
          </table:table-cell>
          <table:table-cell office:value-type="string" table:style-name="ce34">
            <text:p>蔡聰智</text:p>
          </table:table-cell>
          <table:table-cell office:value-type="float" office:value="919099970" table:style-name="ce35">
            <text:p>0919-099-970</text:p>
          </table:table-cell>
          <table:table-cell office:value-type="string" table:style-name="ce34">
            <text:p>05-7825653</text:p>
          </table:table-cell>
          <table:table-cell table:style-name="ce37"/>
          <table:table-cell table:number-columns-repeated="16378" table:style-name="ce2"/>
        </table:table-row>
        <table:table-row table:style-name="ro3">
          <table:table-cell office:value-type="string" table:style-name="ce44">
            <text:p>發電機設備</text:p>
          </table:table-cell>
          <table:table-cell office:value-type="string" table:style-name="ce32">
            <text:p>世偵有限公司 <text:s/>05-2375181</text:p>
          </table:table-cell>
          <table:table-cell office:value-type="string" table:style-name="ce32">
            <text:p>張慶輝</text:p>
          </table:table-cell>
          <table:table-cell office:value-type="string" table:style-name="ce33">
            <text:p>0911-801-665</text:p>
          </table:table-cell>
          <table:table-cell office:value-type="string" table:style-name="ce32">
            <text:p>05-2641708</text:p>
          </table:table-cell>
          <table:table-cell table:style-name="ce37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94">
            <text:p>電梯(一):行政大樓、電機館、圖書館、機械工程館、綜一館客梯、綜二館客梯、第四教學大樓</text:p>
          </table:table-cell>
          <table:table-cell office:value-type="string" table:style-name="ce8">
            <text:p>永大機電工業股份有限公司台南分公司</text:p>
          </table:table-cell>
          <table:table-cell office:value-type="string" table:style-name="ce30">
            <text:p>莊文港</text:p>
          </table:table-cell>
          <table:table-cell office:value-type="float" office:value="933562878" table:style-name="ce31">
            <text:p>0933-562-878</text:p>
          </table:table-cell>
          <table:table-cell office:value-type="string" table:number-columns-spanned="1" table:number-rows-spanned="2" table:style-name="ce89">
            <text:p>06-2337653</text:p>
          </table:table-cell>
          <table:table-cell table:number-columns-spanned="1" table:number-rows-spanned="4" table:style-name="ce87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5">
            <text:p>05-5347342(24小時)</text:p>
          </table:table-cell>
          <table:table-cell office:value-type="string" table:style-name="ce6">
            <text:p>沈明鈿</text:p>
          </table:table-cell>
          <table:table-cell office:value-type="string" table:style-name="ce7">
            <text:p>0970-035612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05-2367841(24小時)</text:p>
          </table:table-cell>
          <table:table-cell office:value-type="string" table:style-name="ce6">
            <text:p>莊鴻松</text:p>
          </table:table-cell>
          <table:table-cell office:value-type="float" office:value="956621211" table:style-name="ce7">
            <text:p>0956-621-211</text:p>
          </table:table-cell>
          <table:table-cell office:value-type="string" table:number-columns-spanned="1" table:number-rows-spanned="2" table:style-name="ce90">
            <text:p>05-2344716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06-2337653(24小時) <text:s/>0800624033</text:p>
          </table:table-cell>
          <table:table-cell office:value-type="string" table:style-name="ce28">
            <text:p>林文鈴</text:p>
          </table:table-cell>
          <table:table-cell office:value-type="float" office:value="931946559" table:style-name="ce29">
            <text:p>0931-946-559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0">
            <text:p>電梯(二):第二教學大樓、第三教學大樓、景觀餐廳</text:p>
          </table:table-cell>
          <table:table-cell office:value-type="string" table:style-name="ce18">
            <text:p>友勝機電有限公司</text:p>
          </table:table-cell>
          <table:table-cell office:value-type="string" table:number-columns-spanned="1" table:number-rows-spanned="2" table:style-name="ce97">
            <text:p>王宏章</text:p>
          </table:table-cell>
          <table:table-cell office:value-type="string" table:number-columns-spanned="1" table:number-rows-spanned="2" table:style-name="ce96">
            <text:p>0912-966237</text:p>
          </table:table-cell>
          <table:table-cell office:value-type="string" table:number-columns-spanned="1" table:number-rows-spanned="2" table:style-name="ce97">
            <text:p>04-23156755</text:p>
          </table:table-cell>
          <table:table-cell table:number-columns-spanned="1" table:number-rows-spanned="2" table:style-name="ce85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6">
            <text:p>04-23156756</text:p>
          </table:table-cell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1">
            <text:p>電梯(三)：紅樓</text:p>
          </table:table-cell>
          <table:table-cell office:value-type="string" table:style-name="ce11">
            <text:p>大業開發工業股份有限公司嘉義辦事處</text:p>
          </table:table-cell>
          <table:table-cell office:value-type="string" table:number-columns-spanned="1" table:number-rows-spanned="2" table:style-name="ce103">
            <text:p>余俊賢</text:p>
          </table:table-cell>
          <table:table-cell office:value-type="float" office:value="925145555" table:number-columns-spanned="1" table:number-rows-spanned="2" table:style-name="ce95">
            <text:p>0925-145-555</text:p>
          </table:table-cell>
          <table:table-cell office:value-type="string" table:number-columns-spanned="1" table:number-rows-spanned="2" table:style-name="ce103">
            <text:p>06-3136440</text:p>
          </table:table-cell>
          <table:table-cell table:number-columns-spanned="1" table:number-rows-spanned="2" table:style-name="ce85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4">
            <text:p>05-2169205</text:p>
          </table:table-cell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2">
            <text:p>電梯(四)：科研中心、人文大樓、綜三館、文理大樓</text:p>
          </table:table-cell>
          <table:table-cell office:value-type="string" table:style-name="ce23">
            <text:p>崇友公司嘉義分公司</text:p>
          </table:table-cell>
          <table:table-cell office:value-type="string" table:style-name="ce22">
            <text:p>王進宗(科研、人文、文理)</text:p>
          </table:table-cell>
          <table:table-cell office:value-type="float" office:value="918616225" table:style-name="ce25">
            <text:p>0918-616-225</text:p>
          </table:table-cell>
          <table:table-cell office:value-type="string" table:number-columns-spanned="1" table:number-rows-spanned="2" table:style-name="ce92">
            <text:p>05-2360953</text:p>
          </table:table-cell>
          <table:table-cell table:number-columns-spanned="1" table:number-rows-spanned="2" table:style-name="ce85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0">
            <text:p>05-2862777(24小時)</text:p>
          </table:table-cell>
          <table:table-cell office:value-type="string" table:style-name="ce19">
            <text:p>林泰昌(綜三)</text:p>
          </table:table-cell>
          <table:table-cell office:value-type="float" office:value="932511784" table:style-name="ce21">
            <text:p>0932-511-784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4">
            <text:p>電梯(五)：綜一館貨梯</text:p>
          </table:table-cell>
          <table:table-cell office:value-type="string" table:style-name="ce18">
            <text:p>友勝機電有限公司</text:p>
          </table:table-cell>
          <table:table-cell office:value-type="string" table:number-columns-spanned="1" table:number-rows-spanned="2" table:style-name="ce97">
            <text:p>王宏章</text:p>
          </table:table-cell>
          <table:table-cell office:value-type="string" table:number-columns-spanned="1" table:number-rows-spanned="2" table:style-name="ce96">
            <text:p>0912-966237</text:p>
          </table:table-cell>
          <table:table-cell office:value-type="string" table:number-columns-spanned="1" table:number-rows-spanned="2" table:style-name="ce93">
            <text:p>04-23156755</text:p>
          </table:table-cell>
          <table:table-cell table:number-columns-spanned="1" table:number-rows-spanned="2" table:style-name="ce85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6">
            <text:p>04-23156756</text:p>
          </table:table-cell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number-columns-spanned="1" table:number-rows-spanned="2" table:style-name="ce98"/>
          <table:table-cell table:style-name="ce9"/>
          <table:table-cell table:style-name="ce15"/>
          <table:table-cell table:style-name="ce14"/>
          <table:table-cell table:number-columns-spanned="1" table:number-rows-spanned="2" table:style-name="ce99"/>
          <table:table-cell table:number-columns-spanned="1" table:number-rows-spanned="2" table:style-name="ce85"/>
          <table:table-cell table:number-columns-repeated="16378" table:style-name="ce2"/>
        </table:table-row>
        <table:table-row table:style-name="ro3">
          <table:covered-table-cell/>
          <table:table-cell table:style-name="ce12"/>
          <table:table-cell table:style-name="ce13"/>
          <table:table-cell table:style-name="ce14"/>
          <table:covered-table-cell/>
          <table:covered-table-cell/>
          <table:table-cell table:number-columns-repeated="16378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7-10-31T05:57:57Z</meta:creation-date>
    <dc:date>2018-06-29T03:59:50Z</dc:date>
    <meta:print-date>2014-01-02T03:10:04Z</meta:print-date>
  </office:meta>
</office:document-meta>
</file>