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超研澤中楷外字一" svg:font-family="超研澤中楷外字一,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隸書體W5(P)" svg:font-family="華康隸書體W5(P), 'Arial Unicode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master-page-name="Standard">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_28_一_29_a">
      <style:paragraph-properties fo:margin-left="0.949cm" fo:margin-right="0cm" style:line-height-at-least="0.423cm" fo:text-indent="-0.949cm" style:auto-text-indent="false"/>
    </style:style>
    <style:style style:name="P4" style:family="paragraph" style:parent-style-name="_28_一_29_a">
      <style:paragraph-properties fo:margin-left="0.949cm" fo:margin-right="0cm" style:line-height-at-least="0.423cm" fo:text-indent="-0.949cm" style:auto-text-indent="false"/>
      <style:text-properties style:font-name="標楷體" fo:font-size="14pt" style:font-name-asian="標楷體" style:font-size-asian="14pt" style:font-name-complex="標楷體" style:font-size-complex="14pt"/>
    </style:style>
    <style:style style:name="P5" style:family="paragraph" style:parent-style-name="_28_一_29_a">
      <style:paragraph-properties fo:margin-left="0.949cm" fo:margin-right="0cm" fo:margin-top="0.318cm" fo:margin-bottom="0cm" loext:contextual-spacing="false" style:line-height-at-least="0.423cm" fo:text-indent="-0.949cm" style:auto-text-indent="false"/>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letter-kerning="false" text:display="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說明事項：</text:p>
      <text:p text:style-name="P1"/>
      <text:p text:style-name="P3"><text:span text:style-name="T2">一、行政院勞工委員會97年12月25日修正發布之「勞工保險條例施行細則」第68條及69條第2項規定：</text:span></text:p>
      <text:p text:style-name="P5"><text:span text:style-name="T2"><text:s text:c="4"/></text:span><text:span text:style-name="T2">依本條例第</text:span><text:span text:style-name="T2">53</text:span><text:span text:style-name="T2">條或第</text:span><text:span text:style-name="T2">54</text:span><text:span text:style-name="T2">條規定請領失能給付者，應備下列書件：</text:span></text:p>
      <text:p text:style-name="P3"><text:span text:style-name="T2"><text:s text:c="4"/>(</text:span><text:span text:style-name="T2">一</text:span><text:span text:style-name="T2">)</text:span><text:span text:style-name="T2">失能給付申請書及給付收據。</text:span></text:p>
      <text:p text:style-name="P3"><text:span text:style-name="T2"><text:s text:c="4"/>(</text:span><text:span text:style-name="T2">二</text:span><text:span text:style-name="T2">)</text:span><text:span text:style-name="T2">失能診斷書。</text:span></text:p>
      <text:p text:style-name="P3"><text:span text:style-name="T2"><text:s text:c="4"/>(</text:span><text:span text:style-name="T2">三</text:span><text:span text:style-name="T2">)</text:span><text:span text:style-name="T2">經醫學檢查者，附檢查報告及相關影像圖片。</text:span></text:p>
      <text:p text:style-name="P3"><text:span text:style-name="T2">　　</text:span><text:span text:style-name="T2"> <text:s text:c="3"/></text:span><text:span text:style-name="T2">保險人審核失能給付，除得依本條例第</text:span><text:span text:style-name="T2">56</text:span><text:span text:style-name="T2">條規定指定全民</text:span><text:span text:style-name="T2"> <text:s text:c="3"/></text:span></text:p>
      <text:p text:style-name="P3"><text:span text:style-name="T2"><text:s text:c="4"/></text:span><text:span text:style-name="T2">健康保險特約醫院或醫師複檢外，並得通知出具失能診斷書之</text:span><text:span text:style-name="T2">醫</text:span></text:p>
      <text:p text:style-name="P3"><text:span text:style-name="T2"><text:s text:c="4"/>院或診所</text:span><text:span text:style-name="T2">檢送</text:span><text:span text:style-name="T2">相關</text:span><text:span text:style-name="T2">檢查紀錄或診療病歷。</text:span></text:p>
      <text:p text:style-name="P3"><text:span text:style-name="T2"><text:s text:c="8"/></text:span><text:span text:style-name="T2">被保險人請求發給失能診斷證明書者，全民健康保險特約</text:span><text:span text:style-name="T2">醫</text:span></text:p>
      <text:p text:style-name="P3"><text:span text:style-name="T2"><text:s text:c="4"/>院或診所</text:span><text:span text:style-name="T2">應於出具失能診斷書後</text:span><text:span text:style-name="T2">5</text:span><text:span text:style-name="T2">日內逕寄保險人。</text:span></text:p>
      <text:p text:style-name="P4"/>
      <text:p text:style-name="P3"><text:span text:style-name="T2">二、行政院勞工委員會97年12月OO日發布之「勞工保險失能給付標準」第3、8條及其附表規定，申請眼、耳、咀嚼嚥下及言語機能、胸腹部臟器（機能失能）、脊柱或上、下肢機能失能或身體皮膚排汗失能給付，依法應由地區教學醫院以上、行政院衛生署新制醫院評鑑優等以上、或新制醫院評鑑及新制教學醫院評鑑合格之全民健康保險特約醫院出具。但澎湖縣、金門縣、連江縣等離島之被保險人不在此限。</text:span></text:p>
      <text:p text:style-name="P4"/>
      <text:p text:style-name="P3"><text:span text:style-name="T2">三、現行地區教學醫院以上、行政院衛生署新制醫院評鑑優等以上、或新制醫院評鑑及新制教學醫院評鑑合格之全民健康保險特約醫院，如後附名單。上述資料已建置於本局全球資訊網中，因行政院衛生署會依評鑑結果更新名單，民眾如有需要瞭解最新資訊，可上網連線至勞工保險局全球資訊網（網址：http：//www.bli.gov.tw），查詢路徑及步驟如下：勞保局首頁╱點選「勞工保險」╱點選「給付業務」╱點選「失能給付」╱點選「相關規定」╱點選「地區教學醫院以上、行政院衛生署新制醫院評鑑優等以上、或新制醫院評鑑及新制教學醫院評鑑合格之全民健康保險特約醫院名單」。</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超研澤中楷外字一" svg:font-family="超研澤中楷外字一,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隸書體W5(P)" svg:font-family="華康隸書體W5(P), 'Arial Unicode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_20_一般文字_20__2b__20_全真新細明_20_行距_3a__20__20_固定行高_20_17_20_pt" style:display-name="樣式 一般文字 + 全真新細明 行距:  固定行高 17 pt" style:family="paragraph" style:parent-style-name="純文字">
      <style:paragraph-properties fo:margin-left="2.607cm" fo:margin-right="0.093cm" fo:text-align="justify" style:justify-single-word="false" fo:text-indent="-2.117cm" style:auto-text-indent="false">
        <style:tab-stops>
          <style:tab-stop style:position="0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本文縮排_20_3" style:display-name="本文縮排 3" style:family="paragraph" style:parent-style-name="Standard">
      <style:paragraph-properties fo:margin-left="0.903cm" fo:margin-right="0cm" fo:text-align="justify" style:justify-single-word="false" fo:text-indent="-0.903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b__20_標楷體" style:display-name="內文 + 標楷體" style:family="paragraph" style:parent-style-name="Standard">
      <style:paragraph-properties fo:margin-left="0.866cm" fo:margin-right="0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一new" style:family="paragraph" style:parent-style-name="Standard">
      <style:paragraph-properties fo:margin-left="0.951cm" fo:margin-right="0.101cm" fo:text-align="justify" style:justify-single-word="false" fo:text-indent="-0.85cm" style:auto-text-indent="false"/>
      <style:text-properties style:font-name="新細明體" fo:font-family="新細明體, PMingLiU" style:font-family-generic="roman" style:font-pitch="variable" fo:font-size="11pt" fo:letter-spacing="0.007cm" style:font-size-asian="11pt" style:font-size-complex="10pt" style:text-scale="98%"/>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一" style:family="paragraph" style:parent-style-name="區塊文字">
      <style:paragraph-properties fo:margin-left="0.501cm" fo:margin-right="0.101cm" fo:margin-top="0cm" fo:margin-bottom="0cm" loext:contextual-spacing="false" fo:line-height="0.706cm" fo:text-align="justify" style:justify-single-word="false" fo:text-indent="-0.4cm" style:auto-text-indent="false"/>
      <style:text-properties style:font-name="標楷體" fo:font-family="標楷體" style:font-family-generic="script" fo:font-size="13pt" fo:letter-spacing="-0.018cm" style:font-name-asian="標楷體" style:font-family-asian="標楷體" style:font-family-generic-asian="script" style:font-size-asian="13pt" style:font-size-complex="10pt" style:text-scale="98%"/>
    </style:style>
    <style:style style:name="_28_一_29_" style:display-name="(一)" style:family="paragraph" style:parent-style-name="Standard">
      <style:paragraph-properties fo:margin-left="0.85cm" fo:margin-right="0.101cm" fo:line-height="0.706cm" fo:text-align="justify" style:justify-single-word="false" fo:text-indent="-0.349cm" style:auto-text-indent="false"/>
      <style:text-properties style:font-name="超研澤中楷外字一" fo:font-family="超研澤中楷外字一, 新細明體" style:font-family-generic="modern" fo:font-size="13pt" fo:letter-spacing="-0.018cm" style:font-name-asian="標楷體" style:font-family-asian="標楷體" style:font-family-generic-asian="script" style:font-size-asian="13pt" style:font-size-complex="10pt" style:text-scale="98%"/>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文字" style:family="paragraph" style:parent-style-name="Standard">
      <style:text-properties style:font-size-complex="10pt"/>
    </style:style>
    <style:style style:name="_28_一_29_a" style:display-name="(一)a" style:family="paragraph" style:parent-style-name="Standard">
      <style:paragraph-properties fo:margin-left="1.081cm" fo:margin-right="0cm" style:line-height-at-least="0.459cm" fo:text-indent="-1.132cm" style:auto-text-indent="false" style:snap-to-layout-grid="false"/>
      <style:text-properties style:font-name="華康隸書體W5(P)" fo:font-family="華康隸書體W5(P), 'Arial Unicode MS'" style:font-family-generic="script" style:font-pitch="variable" fo:font-size="10pt" style:font-name-asian="華康隸書體W5(P)" style:font-family-asian="華康隸書體W5(P), 'Arial Unicode MS'" style:font-family-generic-asian="script" style:font-pitch-asian="variable" style:font-size-asian="10pt" style:font-name-complex="細明體" style:font-family-complex="細明體, MingLiU"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_28_一_29__20_字元" style:display-name="(一) 字元" style:family="text" style:parent-style-name="預設段落字型">
      <style:text-properties style:font-name="超研澤中楷外字一" fo:font-family="超研澤中楷外字一, 新細明體" style:font-family-generic="modern" fo:font-size="13pt" fo:letter-spacing="-0.018cm" fo:language="en" fo:country="US" style:letter-kerning="true" style:font-name-asian="標楷體" style:font-family-asian="標楷體" style:font-family-generic-asian="script" style:font-size-asian="13pt" style:language-asian="zh" style:country-asian="TW" style:language-complex="ar" style:country-complex="SA" style:text-scale="98%"/>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199cm" fo:text-indent="-0.801cm" fo:margin-left="0.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199cm" fo:text-indent="-0.801cm" fo:margin-left="0.8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199cm" fo:text-indent="-0.801cm" fo:margin-left="0.8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693cm" fo:text-indent="-1.482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2.53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失能給付標準說明事項</dc:title>
    <dc:subject>失能給付標準說明事項</dc:subject>
    <meta:keyword>行政院勞工委員會勞工保險局全球資訊網</meta:keyword>
    <meta:keyword>勞工保險</meta:keyword>
    <meta:keyword>給付業務</meta:keyword>
    <meta:keyword>殘廢給付</meta:keyword>
    <meta:keyword>殘廢給付簡介</meta:keyword>
    <dc:description/>
    <meta:initial-creator>行政院勞工委員會勞工保險局</meta:initial-creator>
    <meta:creation-date>2011-09-09T09:07:00</meta:creation-date>
    <dc:creator>user</dc:creator>
    <dc:date>2011-09-09T09:07:00</dc:date>
    <meta:print-date>2008-12-15T09:46:00</meta:print-date>
    <meta:editing-cycles>2</meta:editing-cycles>
    <meta:editing-duration>PT1M</meta:editing-duration>
    <meta:document-statistic meta:table-count="0" meta:image-count="0" meta:object-count="0" meta:page-count="1" meta:paragraph-count="13" meta:word-count="680" meta:character-count="755" meta:non-whitespace-character-count="709"/>
    <meta:generator>LibreOffice/6.0.2.1$Windows_x86 LibreOffice_project/f7f06a8f319e4b62f9bc5095aa112a65d2f3ac89</meta:generator>
  </office:meta>
</office:document-meta>
</file>