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申請健保卡網路服務註冊同意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4"/>本人同意由本校彙整本人及依附投保眷屬下列資料後，將其傳送至健保署，以作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為申請健保卡網路服務註冊之用。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調查對象:限本校技工工友、約聘僱(含計畫)、臨時約聘僱、臨時人員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單位(請填寫):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電子郵件信箱*必填*</text:p>
          </table:table-cell>
          <table:table-cell table:style-name="ce16" office:value-type="string" calcext:value-type="string">
            <text:p>手機</text:p>
            <text:p>(或連絡電話)</text:p>
            <text:p>*非必填</text:p>
          </table:table-cell>
          <table:table-cell table:style-name="ce4" office:value-type="string" calcext:value-type="string">
            <text:p>簽章</text:p>
          </table:table-cell>
          <table:table-cell table:number-columns-repeated="1018"/>
        </table:table-row>
        <table:table-row table:style-name="ro1" table:number-rows-repeated="16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>
            <text:p><text:s text:c="2"/>中 <text:s/>華 <text:s/>民 <text:s/>國 <text:s text:c="12"/>年 <text:s text:c="15"/>月 <text:s text:c="19"/>日 <text:s text:c="16"/></text:p>
          </table:table-cell>
          <table:table-cell table:style-name="ce6"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注意事項:</text:p>
          </table:table-cell>
          <table:covered-table-cell table:number-columns-repeated="5" table:style-name="ce12"/>
          <table:table-cell table:style-name="ce1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1.健保署為服務擴大保險對象，推出「健保卡網路服務註冊」，凡保險對象完成註冊後，持健保</text:p>
          </table:table-cell>
          <table:covered-table-cell table:number-columns-repeated="5" table:style-name="ce13"/>
          <table:table-cell table:style-name="ce1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卡登入健保署網站，即可於線上申辦各項健保業務(例如:查詢個人就醫資訊、健保繳納證明...等)。</text:p>
          </table:table-cell>
          <table:covered-table-cell table:number-columns-repeated="5" table:style-name="ce13"/>
          <table:table-cell table:style-name="ce17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6" table:number-rows-spanned="1">
            <text:p>2.健保署完成受理後，將以電子郵件通知本人及依附投保眷屬有關註冊完成及密碼預設值、密碼變更</text:p>
          </table:table-cell>
          <table:covered-table-cell table:number-columns-repeated="5" table:style-name="ce13"/>
          <table:table-cell table:style-name="ce17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6" table:number-rows-spanned="1">
            <text:p>提醒(密碼變更網頁連結)等相關事宜。</text:p>
          </table:table-cell>
          <table:covered-table-cell table:number-columns-repeated="5" table:style-name="ce13"/>
          <table:table-cell table:style-name="ce17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6" table:number-rows-spanned="1">
            <text:p>3.本同意書，須請同意之本人簽名或蓋章!</text:p>
          </table:table-cell>
          <table:covered-table-cell table:number-columns-repeated="5" table:style-name="ce14"/>
          <table:table-cell table:style-name="ce17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4.本同意書完成後請繳回本校總務處事務組。</text:p>
          </table:table-cell>
          <table:covered-table-cell table:number-columns-repeated="5" table:style-name="ce13"/>
          <table:table-cell table:style-name="ce17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6" table:number-rows-spanned="1">
            <text:p>表格若不敷使用，請自行延伸，因涉及個人權益，請於期限(4/8)前繳回，逾期視同放棄。</text:p>
          </table:table-cell>
          <table:covered-table-cell table:number-columns-repeated="5" table:style-name="ce13"/>
          <table:table-cell table:number-columns-repeated="1018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table:style-name="ce8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9">
          <table:table-cell table:style-name="ce8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9" table:number-rows-repeated="267">
          <table:table-cell table:number-columns-repeated="1024"/>
        </table:table-row>
        <table:table-row table:style-name="ro10" table:number-rows-repeated="10482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俊賢</meta:initial-creator>
    <meta:creation-date>2015-09-15T10:01:07</meta:creation-date>
    <dc:creator>user</dc:creator>
    <dc:date>2016-03-31T10:59:13</dc:date>
    <meta:print-date>2015-09-16T09:25:46</meta:print-date>
    <meta:document-statistic meta:table-count="1" meta:cell-count="20" meta:object-count="0"/>
    <meta:generator>LibreOffice/6.0.2.1$Windows_x86 LibreOffice_project/f7f06a8f319e4b62f9bc5095aa112a65d2f3ac89</meta:generator>
  </office:meta>
</office:document-meta>
</file>