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2361in"/>
      <style:text-properties style:font-name="標楷體" style:font-name-asian="標楷體"/>
    </style:style>
    <style:style style:name="TableColumn10" style:family="table-column">
      <style:table-column-properties style:column-width="1.07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6083in"/>
    </style:style>
    <style:style style:name="TableColumn14" style:family="table-column">
      <style:table-column-properties style:column-width="0.5166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2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375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0.75in"/>
    </style:style>
    <style:style style:name="TableColumn21" style:family="table-column">
      <style:table-column-properties style:column-width="1.1361in"/>
    </style:style>
    <style:style style:name="TableColumn22" style:family="table-column">
      <style:table-column-properties style:column-width="0.625in"/>
    </style:style>
    <style:style style:name="TableColumn23" style:family="table-column">
      <style:table-column-properties style:column-width="1.1138in"/>
    </style:style>
    <style:style style:name="Table9" style:family="table">
      <style:table-properties style:width="9.825in" fo:margin-left="0in" table:align="left"/>
    </style:style>
    <style:style style:name="TableRow24" style:family="table-row">
      <style:table-row-properties style:min-row-height="0.3562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5909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1" style:parent-style-name="內文" style:family="paragraph">
      <style:paragraph-properties fo:line-height="0.1805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5909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3701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letter-spacing="0.0138in"/>
    </style:style>
    <style:style style:name="TableCell114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64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8312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虎尾科技大學跨</text:span><text:span text:style-name="T3">校/單位</text:span><text:span text:style-name="T4">儀器設備借用單</text:span><text:span text:style-name="T5"><text:s text:c="13"/></text:span><text:span text:style-name="T6"><text:s text:c="45"/></text:span><text:span text:style-name="T7"><text:s text:c="31"/></text:span></text:p>
      <text:p text:style-name="P8"><text:s text:c="80"/><text:s text:c="8"/><text:s/><text:s/><text:s text:c="4"/>日期： <text:s/>年 <text:s text:c="2"/>月 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內文"><text:span text:style-name="T26">財產分類編號</text:span><text:span text:style-name="T27">：</text:span></text:p>
          </table:table-cell>
          <table:covered-table-cell/>
          <table:table-cell table:style-name="TableCell28" table:number-columns-spanned="4">
            <text:p text:style-name="內文"><text:span text:style-name="T29">序號</text:span><text:span text:style-name="T30">：</text:span></text:p>
          </table:table-cell>
          <table:covered-table-cell/>
          <table:covered-table-cell/>
          <table:covered-table-cell/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31">
          <table:table-cell table:style-name="TableCell32">
            <text:p text:style-name="P33">計劃名稱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編號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執行期限及編號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計畫主持人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>借用期限</text:p>
            <text:p text:style-name="P51">(起迄時間)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用途</text:p>
          </table:table-cell>
          <table:table-cell table:style-name="TableCell56" table:number-columns-spanned="3">
            <text:p text:style-name="P57"><text:span text:style-name="T58"><draw:frame draw:z-index="251657728" draw:id="id0" draw:style-name="a0" draw:name="Text Box 4" text:anchor-type="paragraph" svg:x="2.925in" svg:y="0.14306in" svg:width="0.375in" svg:height="1in" style:rel-width="scale" style:rel-height="scale"><draw:text-box><text:p text:style-name="P59">第</text:p><text:p text:style-name="P60"/><text:p text:style-name="P61">聯</text:p></draw:text-box><svg:title/><svg:desc/></draw:frame>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借用儀器</text:p>
            <text:p text:style-name="P65">設備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數量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單價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總價</text:p>
          </table:table-cell>
          <table:table-cell table:style-name="TableCell78">
            <text:p text:style-name="P79"/>
          </table:table-cell>
          <table:table-cell table:style-name="TableCell80">
            <text:p text:style-name="P81">購置日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廠 <text:s text:c="3"/>牌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型號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製造號碼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國別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借用機關</text:p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 table:number-rows-spanned="2">
            <text:p text:style-name="P107">借用單位</text:p>
            <text:p text:style-name="P108">(蓋單位戳)</text:p>
          </table:table-cell>
          <table:covered-table-cell/>
          <table:table-cell table:style-name="TableCell109" table:number-columns-spanned="3" table:number-rows-spanned="2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><text:span text:style-name="T113">借用單位地址</text:span>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3">
            <text:p text:style-name="P122"><text:span text:style-name="T123">聯絡人姓名、電話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附<text:s text:c="4"/>記</text:p>
          </table:table-cell>
          <table:table-cell table:style-name="TableCell129" table:number-columns-spanned="13">
            <text:p text:style-name="P130">(一)借用單位應填寫本卡一式三聯(一單填寫一項財產)核章後，第一聯財產購置單位留存、第二聯本校保管組留存、第三聯財產借用單位留存。</text:p>
            <text:p text:style-name="P131"><text:span text:style-name="T132">(二)本項儀器設備在計畫完成後應歸還本校。</text:span><text:span text:style-name="T133">上列財物如遺失或歸還時有損壞，借用單位應負賠償之責</text:span><text:span text:style-name="T1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ext:p text:style-name="P136">借<text:s/>用<text:s/>人<text:s text:c="11"/><text:s text:c="6"/><text:s text:c="6"/><text:s/><text:s text:c="2"/>借用單位財產<text:s text:c="14"/><text:s text:c="7"/><text:s text:c="12"/>借用單位</text:p>
      <text:p text:style-name="P137">簽<text:s/><text:s text:c="3"/>章<text:s text:c="13"/><text:s text:c="6"/><text:s text:c="5"/><text:s/><text:s/>管理人員簽章<text:s text:c="21"/><text:s text:c="7"/><text:s text:c="5"/>主管簽章</text:p>
      <text:p text:style-name="P138"/>
      <text:p text:style-name="P139"/>
      <text:p text:style-name="P140">計畫主持人<text:s text:c="12"/><text:s/><text:s text:c="6"/><text:s text:c="2"/><text:s/><text:s text:c="2"/>使用(購置)單位 <text:s text:c="11"/><text:s text:c="16"/><text:s text:c="3"/>使用 (購置)</text:p>
      <text:p text:style-name="內文"><text:span text:style-name="T141">簽 <text:s text:c="5"/>章</text:span><text:span text:style-name="T142"><text:s text:c="17"/></text:span><text:span text:style-name="T143"><text:s text:c="7"/></text:span><text:span text:style-name="T144">財產</text:span><text:span text:style-name="T145">經管</text:span><text:span text:style-name="T146">人簽章 <text:s text:c="9"/></text:span><text:span text:style-name="T147"><text:s text:c="16"/></text:span><text:span text:style-name="T148"><text:s text:c="2"/></text:span><text:span text:style-name="T149"><text:s text:c="3"/></text:span><text:span text:style-name="T150">單位主管</text:span><text:span text:style-name="T151">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09in" fo:margin-bottom="0.7875in" fo:margin-right="0.7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跨校合作計畫內購置儀器設備借用單</dc:title>
    <dc:subject/>
    <meta:initial-creator>SuperXP</meta:initial-creator>
    <dc:creator>user</dc:creator>
    <meta:creation-date>2023-04-18T08:03:00Z</meta:creation-date>
    <dc:date>2023-04-18T08:03:00Z</dc:date>
    <meta:print-date>2023-04-18T06:4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2" meta:row-count="5" meta:non-whitespace-character-count="684"/>
  </office:meta>
</office:document-meta>
</file>