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文鼎粗楷, 細明體" svg:font-family="文鼎粗楷, 細明體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2222in"/>
    </style:style>
    <style:style style:name="T6" style:parent-style-name="預設段落字型" style:family="text">
      <style:text-properties style:font-name="標楷體" style:font-name-asian="標楷體" style:font-name-complex="標楷體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style:font-size-complex="12pt"/>
    </style:style>
    <style:style style:name="P9" style:parent-style-name="Standard" style:family="paragraph">
      <style:paragraph-properties style:line-height-at-least="0.2222in"/>
    </style:style>
    <style:style style:name="T10" style:parent-style-name="預設段落字型" style:family="text">
      <style:text-properties style:font-name="標楷體" style:font-name-asian="標楷體" style:font-name-complex="標楷體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background-color="#CCCCCC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color="#0000FF" style:font-size-complex="12pt"/>
    </style:style>
    <style:style style:name="T24" style:parent-style-name="Internetlink" style:family="text">
      <style:text-properties style:font-name="標楷體" style:font-name-asian="標楷體" style:font-name-complex="標楷體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color="#0000FF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font-size-complex="12pt"/>
    </style:style>
    <style:style style:name="P28" style:parent-style-name="Standard" style:family="paragraph">
      <style:paragraph-properties fo:border="0.0104in solid #000000" fo:padding-top="0in" fo:padding-left="0.0138in" fo:padding-bottom="0in" fo:padding-right="0.0138in" style:shadow="none" style:line-height-at-least="0.3333in"/>
      <style:text-properties style:font-name="標楷體" style:font-name-asian="標楷體" style:font-name-complex="標楷體" style:font-size-complex="12pt"/>
    </style:style>
    <style:style style:name="P29" style:parent-style-name="Standard" style:family="paragraph">
      <style:paragraph-properties fo:border="0.0104in solid #000000" fo:padding-top="0in" fo:padding-left="0.0138in" fo:padding-bottom="0in" fo:padding-right="0.0138in" style:shadow="none" style:line-height-at-least="0.3333in"/>
    </style:style>
    <style:style style:name="T30" style:parent-style-name="預設段落字型" style:family="text">
      <style:text-properties style:font-name="標楷體" style:font-name-asian="標楷體" style:font-name-complex="標楷體" style:font-size-complex="12pt"/>
    </style:style>
    <style:style style:name="P31" style:parent-style-name="Standard" style:family="paragraph">
      <style:paragraph-properties fo:border="0.0104in solid #000000" fo:padding-top="0in" fo:padding-left="0.0138in" fo:padding-bottom="0in" fo:padding-right="0.0138in" style:shadow="none" style:line-height-at-least="0.3333in"/>
    </style:style>
    <style:style style:name="T32" style:parent-style-name="預設段落字型" style:family="text">
      <style:text-properties style:font-name="標楷體" style:font-name-asian="標楷體" style:font-name-complex="標楷體" style:font-size-complex="12pt"/>
    </style:style>
    <style:style style:name="P33" style:parent-style-name="Standard" style:list-style-name="WW8Num4" style:family="paragraph">
      <style:paragraph-properties fo:line-height="0.3333in"/>
    </style:style>
    <style:style style:name="T34" style:parent-style-name="預設段落字型" style:family="text">
      <style:text-properties style:font-name="標楷體" style:font-name-asian="標楷體" style:font-name-complex="標楷體" style:font-size-complex="12pt"/>
    </style:style>
    <style:style style:name="P35" style:parent-style-name="Standard" style:family="paragraph">
      <style:paragraph-properties fo:line-height="0.3333in"/>
    </style:style>
    <style:style style:name="T36" style:parent-style-name="預設段落字型" style:family="text">
      <style:text-properties style:font-name="標楷體" style:font-name-asian="標楷體" style:font-name-complex="標楷體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font-size-complex="12pt"/>
    </style:style>
    <style:style style:name="P52" style:parent-style-name="Standard" style:family="paragraph">
      <style:paragraph-properties fo:line-height="0.3333in"/>
    </style:style>
    <style:style style:name="T53" style:parent-style-name="預設段落字型" style:family="text">
      <style:text-properties style:font-name="標楷體" style:font-name-asian="標楷體" style:font-name-complex="標楷體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font-size-complex="12pt"/>
    </style:style>
    <style:style style:name="P58" style:parent-style-name="Standard" style:family="paragraph">
      <style:paragraph-properties fo:line-height="0.3333in"/>
    </style:style>
    <style:style style:name="T59" style:parent-style-name="預設段落字型" style:family="text">
      <style:text-properties style:font-name="標楷體" style:font-name-asian="標楷體" style:font-name-complex="標楷體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style:font-size-complex="12pt"/>
    </style:style>
    <style:style style:name="P74" style:parent-style-name="Standard" style:family="paragraph">
      <style:paragraph-properties fo:line-height="0.3333in" fo:text-indent="1.2083in"/>
    </style:style>
    <style:style style:name="T75" style:parent-style-name="預設段落字型" style:family="text">
      <style:text-properties style:font-name="標楷體" style:font-name-asian="標楷體" style:font-name-complex="標楷體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font-size-complex="12pt"/>
    </style:style>
    <style:style style:name="P80" style:parent-style-name="Standard" style:family="paragraph">
      <style:paragraph-properties fo:line-height="0.3333in" fo:text-indent="1.2083in"/>
    </style:style>
    <style:style style:name="T81" style:parent-style-name="預設段落字型" style:family="text">
      <style:text-properties style:font-name="標楷體" style:font-name-asian="標楷體" style:font-name-complex="標楷體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 style:font-size-complex="12pt"/>
    </style:style>
    <style:style style:name="P90" style:parent-style-name="Standard" style:family="paragraph">
      <style:paragraph-properties fo:line-height="0.3333in"/>
    </style:style>
    <style:style style:name="T91" style:parent-style-name="預設段落字型" style:family="text">
      <style:text-properties style:font-name="標楷體" style:font-name-asian="標楷體" style:font-name-complex="標楷體" style:font-size-complex="12pt"/>
    </style:style>
    <style:style style:name="P92" style:parent-style-name="Standard" style:family="paragraph">
      <style:paragraph-properties fo:line-height="0.3333in"/>
    </style:style>
    <style:style style:name="T93" style:parent-style-name="預設段落字型" style:family="text">
      <style:text-properties style:font-name="標楷體" style:font-name-asian="標楷體" style:font-name-complex="標楷體" style:font-size-complex="12pt"/>
    </style:style>
    <style:style style:name="P94" style:parent-style-name="Standard" style:family="paragraph">
      <style:paragraph-properties fo:line-height="0.3333in"/>
      <style:text-properties style:font-name="標楷體" style:font-name-asian="標楷體" style:font-name-complex="標楷體" style:font-size-complex="12pt"/>
    </style:style>
    <style:style style:name="P95" style:parent-style-name="Standard" style:family="paragraph">
      <style:paragraph-properties fo:line-height="0.3333in" fo:text-indent="0.375in"/>
    </style:style>
    <style:style style:name="T96" style:parent-style-name="預設段落字型" style:family="text">
      <style:text-properties style:font-name="標楷體" style:font-name-asian="標楷體" style:font-name-complex="標楷體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style:font-size-complex="12pt"/>
    </style:style>
    <style:style style:name="P109" style:parent-style-name="Standard" style:family="paragraph">
      <style:paragraph-properties fo:line-height="0.3333in"/>
    </style:style>
    <style:style style:name="T110" style:parent-style-name="預設段落字型" style:family="text">
      <style:text-properties style:font-name="標楷體" style:font-name-asian="標楷體" style:font-name-complex="標楷體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style:font-size-complex="12pt"/>
    </style:style>
    <style:style style:name="P126" style:parent-style-name="Standard" style:family="paragraph">
      <style:paragraph-properties fo:line-height="0.3333in"/>
    </style:style>
    <style:style style:name="T127" style:parent-style-name="預設段落字型" style:family="text">
      <style:text-properties style:font-name="標楷體" style:font-name-asian="標楷體" style:font-name-complex="標楷體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font-size-complex="12pt"/>
    </style:style>
    <style:style style:name="P129" style:parent-style-name="Standard" style:family="paragraph">
      <style:paragraph-properties fo:margin-left="0.3333in" fo:text-indent="-0.3333in">
        <style:tab-stops>
          <style:tab-stop style:type="left" style:position="3.1791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style:font-size-complex="12pt"/>
    </style:style>
    <style:style style:name="P131" style:parent-style-name="Standard" style:family="paragraph">
      <style:paragraph-properties fo:text-align="justify" style:line-height-at-least="0in" fo:margin-left="0.75in" fo:text-indent="-0.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 style:font-size-complex="12pt"/>
    </style:style>
    <style:style style:name="P135" style:parent-style-name="Standard" style:family="paragraph">
      <style:paragraph-properties fo:text-align="justify" style:line-height-at-least="0in" fo:margin-left="0.75in" fo:text-indent="-0.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41" style:parent-style-name="Standard" style:family="paragraph">
      <style:paragraph-properties fo:margin-left="0.3333in" fo:text-indent="-0.0833in">
        <style:tab-stops>
          <style:tab-stop style:type="left" style:position="3.1791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4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4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46" style:parent-style-name="Standard" style:family="paragraph">
      <style:paragraph-properties fo:margin-left="0.3333in" fo:text-indent="-0.0833in">
        <style:tab-stops>
          <style:tab-stop style:type="left" style:position="3.1791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olumn148" style:family="table-column">
      <style:table-column-properties style:column-width="1.6444in" style:use-optimal-column-width="false"/>
    </style:style>
    <style:style style:name="TableColumn149" style:family="table-column">
      <style:table-column-properties style:column-width="1.75in" style:use-optimal-column-width="false"/>
    </style:style>
    <style:style style:name="TableColumn150" style:family="table-column">
      <style:table-column-properties style:column-width="1.375in" style:use-optimal-column-width="false"/>
    </style:style>
    <style:style style:name="TableColumn151" style:family="table-column">
      <style:table-column-properties style:column-width="2.1354in" style:use-optimal-column-width="false"/>
    </style:style>
    <style:style style:name="Table147" style:family="table">
      <style:table-properties style:width="6.9048in" fo:margin-left="-0.0243in" table:align="left"/>
    </style:style>
    <style:style style:name="TableRow152" style:family="table-row">
      <style:table-row-properties style:min-row-height="0.3611in" style:use-optimal-row-height="false" fo:keep-together="always"/>
    </style:style>
    <style:style style:name="TableCell153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 style:line-height-at-least="0in"/>
    </style:style>
    <style:style style:name="T15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56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TableCell15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size-complex="12pt"/>
    </style:style>
    <style:style style:name="TableRow160" style:family="table-row">
      <style:table-row-properties style:min-row-height="0.2631in" style:use-optimal-row-height="false" fo:keep-together="always"/>
    </style:style>
    <style:style style:name="TableCell161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style:line-height-at-least="0in"/>
    </style:style>
    <style:style style:name="T16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TableCell16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justify" style:line-height-at-least="0in"/>
    </style:style>
    <style:style style:name="T16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6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 fo:margin-top="0.0833in" fo:line-height="150%"/>
      <style:text-properties style:font-name="標楷體" style:font-name-asian="標楷體" style:font-name-complex="標楷體" style:font-size-complex="12pt"/>
    </style:style>
    <style:style style:name="TableRow171" style:family="table-row">
      <style:table-row-properties style:min-row-height="0.5888in" style:use-optimal-row-height="false" fo:keep-together="always"/>
    </style:style>
    <style:style style:name="TableCell17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/>
    </style:style>
    <style:style style:name="TableCell17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/>
    </style:style>
    <style:style style:name="P176" style:parent-style-name="Standard" style:family="paragraph">
      <style:paragraph-properties fo:margin-top="0.0833in" fo:line-height="150%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6">申購案應含以下文件，請檢視確認並於項次內打</text:span><text:span text:style-name="T7">”ˇ”</text:span><text:span text:style-name="T8">；如欲採限制性、選擇性招標或以最有利標方式決標，則請先與事務組連繫溝通後再行上簽。</text:span></text:p>
      <text:p text:style-name="P9"><text:span text:style-name="T10">1.□</text:span><text:span text:style-name="T11"><text:s/></text:span><text:span text:style-name="T12">簽呈</text:span><text:span text:style-name="T13"><text:s text:c="2"/>2.□<text:s/></text:span><text:span text:style-name="T14">採購資料表</text:span><text:span text:style-name="T15"><text:s text:c="2"/>3. □<text:s/></text:span><text:span text:style-name="T16">投標標價清單</text:span><text:span text:style-name="T17"><text:s text:c="2"/>4.□</text:span><text:span text:style-name="T18">價格及底價分析表（</text:span><text:span text:style-name="T19">填妥後，請以公文袋黏封，隨採購案簽呈送出或另交事務組相關承辦人。</text:span><text:span text:style-name="T20">）</text:span><text:span text:style-name="T21"><text:s text:c="2"/>5.□<text:s/></text:span><text:span text:style-name="T22">規格明細表（</text:span><text:span text:style-name="T23">規格明細表</text:span><text:a xlink:href="mailto:請以電子檔寄至yinsp@nfu.edu.tw" office:target-frame-name="_top" xlink:show="replace"><text:span text:style-name="T24">請以電子檔寄至</text:span></text:a><text:span text:style-name="T25">各相關承辦人電子信箱，以利上網公告</text:span><text:span text:style-name="T26">）</text:span><text:span text:style-name="T27"><text:s text:c="13"/></text:span></text:p>
      <text:p text:style-name="P28">申請單位：</text:p>
      <text:p text:style-name="P29"><text:span text:style-name="T30">標案名稱、數量、單位：</text:span></text:p>
      <text:p text:style-name="P31"><text:span text:style-name="T32">購入後存置地點：</text:span></text:p>
      <text:list text:style-name="WW8Num4">
        <text:list-item text:start-value="1">
          <text:p text:style-name="P33"><text:span text:style-name="T34">本次採購標的物為：</text:span></text:p>
        </text:list-item>
      </text:list>
      <text:p text:style-name="P35"><text:span text:style-name="T36"><text:s text:c="4"/>□</text:span><text:span text:style-name="T37">勞務採購</text:span><text:span text:style-name="T38"><text:s text:c="5"/>□</text:span><text:span text:style-name="T39">財物採購</text:span><text:span text:style-name="T40">→ <text:s/>□</text:span><text:span text:style-name="T41">軟體</text:span><text:span text:style-name="T42"><text:s/>□</text:span><text:span text:style-name="T43">硬體</text:span><text:span text:style-name="T44"><text:s/>□</text:span><text:span text:style-name="T45">軟、硬體兼具</text:span><text:span text:style-name="T46"><text:s text:c="3"/>□</text:span><text:span text:style-name="T47">租賃</text:span><text:span text:style-name="T48"><text:s/>□</text:span><text:span text:style-name="T49">訂製</text:span><text:span text:style-name="T50"><text:s/>□</text:span><text:span text:style-name="T51">購買</text:span></text:p>
      <text:p text:style-name="P52"><text:span text:style-name="T53">二、是否保留後續增購權利？</text:span><text:span text:style-name="T54"><text:s text:c="4"/>□</text:span><text:span text:style-name="T55">是（欲勾此選項者，請先洽詢事務組）</text:span><text:span text:style-name="T56"><text:s text:c="4"/>□</text:span><text:span text:style-name="T57">否</text:span></text:p>
      <text:p text:style-name="P58"><text:span text:style-name="T59">三、預算來源：</text:span><text:span text:style-name="T60">□</text:span><text:span text:style-name="T61">教育部</text:span><text:span text:style-name="T62"><text:s text:c="11"/></text:span><text:span text:style-name="T63">元</text:span><text:span text:style-name="T64"><text:s text:c="2"/>□</text:span><text:span text:style-name="T65">科技部</text:span><text:span text:style-name="T66"><text:s/></text:span><text:span text:style-name="T67"><text:s text:c="10"/></text:span><text:span text:style-name="T68">元</text:span><text:span text:style-name="T69"><text:s/>□</text:span><text:span text:style-name="T70">學院</text:span><text:span text:style-name="T71"><text:s/></text:span><text:span text:style-name="T72"><text:s text:c="10"/></text:span><text:span text:style-name="T73">元</text:span></text:p>
      <text:p text:style-name="P74"><text:span text:style-name="T75">□</text:span><text:span text:style-name="T76">系、所、單位</text:span><text:span text:style-name="T77"><text:s text:c="12"/></text:span><text:span text:style-name="T78">元</text:span><text:span text:style-name="T79"><text:s text:c="2"/></text:span></text:p>
      <text:p text:style-name="P80"><text:span text:style-name="T81">□</text:span><text:span text:style-name="T82">其他，單位名稱</text:span><text:span text:style-name="T83"><text:s/></text:span><text:span text:style-name="T84"><text:s text:c="21"/></text:span><text:span text:style-name="T85">，</text:span><text:span text:style-name="T86"><text:s/></text:span><text:span text:style-name="T87">金額</text:span><text:span text:style-name="T88"><text:s text:c="12"/></text:span><text:span text:style-name="T89">元</text:span></text:p>
      <text:p text:style-name="P90"><text:span text:style-name="T91">四、以上預算金額合計：</text:span></text:p>
      <text:p text:style-name="P92"><text:span text:style-name="T93">五、計畫案（指經費來源為教育部、科技部或其他非本校之單位；非計畫案免填）：</text:span></text:p>
      <text:p text:style-name="P94"><text:s text:c="4"/>名稱：</text:p>
      <text:p text:style-name="P95"><text:span text:style-name="T96">執行期程：自</text:span><text:span text:style-name="T97"><text:s text:c="4"/></text:span><text:span text:style-name="T98">年</text:span><text:span text:style-name="T99"><text:s text:c="4"/></text:span><text:span text:style-name="T100">月</text:span><text:span text:style-name="T101"><text:s text:c="3"/></text:span><text:span text:style-name="T102">日至</text:span><text:span text:style-name="T103"><text:s text:c="3"/></text:span><text:span text:style-name="T104">年</text:span><text:span text:style-name="T105"><text:s text:c="3"/></text:span><text:span text:style-name="T106">月</text:span><text:span text:style-name="T107"><text:s text:c="4"/></text:span><text:span text:style-name="T108">日止</text:span></text:p>
      <text:p text:style-name="P109"><text:span text:style-name="T110">六、交貨期限：</text:span><text:span text:style-name="T111"><text:s text:c="22"/>(</text:span><text:span text:style-name="T112">例：</text:span><text:span text:style-name="T113">N</text:span><text:span text:style-name="T114">年</text:span><text:span text:style-name="T115">N</text:span><text:span text:style-name="T116">月</text:span><text:span text:style-name="T117">N</text:span><text:span text:style-name="T118">日前</text:span><text:span text:style-name="T119"><text:s/></text:span><text:span text:style-name="T120">或</text:span><text:span text:style-name="T121"><text:s/></text:span><text:span text:style-name="T122">決標後</text:span><text:span text:style-name="T123">N</text:span><text:span text:style-name="T124">日內</text:span><text:span text:style-name="T125">) <text:s/></text:span></text:p>
      <text:p text:style-name="P126"><text:span text:style-name="T127">七、保固期限：</text:span><text:span text:style-name="T128"><text:s text:c="20"/></text:span></text:p>
      <text:p text:style-name="P129"><text:span text:style-name="T130">八、規格明細表（是標案中至為重要的一項）</text:span></text:p>
      <text:p text:style-name="P131"><text:span text:style-name="T132">（一）</text:span><text:span text:style-name="T133">應依「功能」或「效益」訂定，其有國際標準或國家標準者，應從其規定；所擬定、採用或適用之技術規格，其所標示之擬採購產品或服務之特性，諸如品質、性能、安全、尺寸、符號、術語、包裝、標誌及標示或生產程序、方法及評估之程序，在目的及效果上均不得限制競爭，</text:span><text:span text:style-name="T134">申購單位應摒除所有可能「限制競爭」之因素，審慎開立規格。</text:span></text:p>
      <text:p text:style-name="P135"><text:span text:style-name="T136">（二）</text:span><text:span text:style-name="T137">招標文件不得要求或提及特定之商標或商名、專利、設計或型式、特定來源地、生產者或供應者。但無法以精確之方式說明招標要求，而已在招標文件內註明諸如「或同等品」字樣者，不在此限。（採購法第</text:span><text:span text:style-name="T138">26</text:span><text:span text:style-name="T139">條）。</text:span><text:span text:style-name="T140">市場所提供之規格切不可照單全收。</text:span></text:p>
      <text:p text:style-name="P141"><text:span text:style-name="T142">（三）</text:span><text:span text:style-name="T143">請使用中文名稱，其數量、單位（如</text:span><text:span text:style-name="T144">1</text:span><text:span text:style-name="T145">組、套、個）亦請書明。</text:span></text:p>
      <text:p text:style-name="P146">（四）案件經簽奉校長核准後，即不得任意要求變更規格。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2">
            <text:p text:style-name="P154"><text:span text:style-name="T155">需求人（本案需求老師或其他人員）</text:span></text:p>
          </table:table-cell>
          <table:covered-table-cell/>
          <table:table-cell table:style-name="TableCell156">
            <text:p text:style-name="P157">計畫主持人簽章（無則免）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簽章</text:span></text:p>
          </table:table-cell>
          <table:table-cell table:style-name="TableCell164">
            <text:p text:style-name="P165">手機及分機（必填）</text:p>
          </table:table-cell>
          <table:table-cell table:style-name="TableCell166" table:number-rows-spanned="2">
            <text:p text:style-name="P167"><text:span text:style-name="T168">請購單位承辦人及主管簽章</text:span></text:p>
          </table:table-cell>
          <table:table-cell table:style-name="TableCell169" table:number-rows-spanned="2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文鼎粗楷, 細明體" svg:font-family="文鼎粗楷, 細明體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文鼎粗楷, 細明體" style:font-name-asian="文鼎粗楷, 細明體" style:font-name-complex="文鼎粗楷, 細明體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2z0" style:display-name="WW8Num2z0" style:family="text">
      <style:text-properties style:font-name="文鼎粗楷, 細明體" style:font-name-asian="文鼎粗楷, 細明體" style:font-name-complex="文鼎粗楷, 細明體" fo:font-weight="normal" style:font-weight-asian="normal" fo:font-style="normal" style:font-style-asian="normal" fo:font-size="12pt" style:font-size-asian="12pt" style:font-size-complex="12pt" style:text-underline-type="none" style:text-underline-color="font-color"/>
    </style:style>
    <style:style style:name="WW8Num3z0" style:display-name="WW8Num3z0" style:family="text">
      <style:text-properties style:font-name="文鼎粗楷, 細明體" style:font-name-asian="文鼎粗楷, 細明體" style:font-name-complex="文鼎粗楷, 細明體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4z0" style:display-name="WW8Num4z0" style:family="text">
      <style:text-properties style:font-name="標楷體" style:font-name-asian="標楷體" style:font-name-complex="標楷體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文鼎粗楷, 細明體" style:font-name-asian="文鼎粗楷, 細明體" style:font-name-complex="文鼎粗楷, 細明體"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style:style style:name="WW8NumSt2z0" style:display-name="WW8NumSt2z0" style:family="text">
      <style:text-properties style:font-name="文鼎粗楷, 細明體" style:font-name-asian="文鼎粗楷, 細明體" style:font-name-complex="文鼎粗楷, 細明體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文鼎粗楷, 細明體" style:font-name-asian="文鼎粗楷, 細明體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8Num1" style:display-name="WW8Num1">
      <text:list-level-style-number text:level="1" text:style-name="WW_CharLFO1LVL1" style:num-suffix="、" style:num-format="一, 二, 三, ..." text:start-value="6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文鼎粗楷, 細明體" style:font-name-asian="文鼎粗楷, 細明體" fo:font-weight="normal" style:font-weight-asian="normal" fo:font-style="normal" style:font-style-asian="normal" fo:font-size="12pt" style:font-size-asian="12pt" style:font-size-complex="12pt" style:text-underline-type="none" style:text-underline-color="font-color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文鼎粗楷, 細明體" style:font-name-asian="文鼎粗楷, 細明體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8Num3" style:display-name="WW8Num3">
      <text:list-level-style-number text:level="1" text:style-name="WW_CharLFO3LVL1" style:num-suffix="." style:num-format="1" text:start-value="2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style:font-size-complex="12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文鼎粗楷, 細明體" style:font-name-asian="文鼎粗楷, 細明體"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text:list-style style:name="WW8Num5" style:display-name="WW8Num5">
      <text:list-level-style-number text:level="1" text:style-name="WW_CharLFO5LVL1" style:num-suffix="、" style:num-format="一, 二, 三, ..." text:start-value="2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5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41in"/>
      </style:header-style>
      <style:footer-style>
        <style:header-footer-properties style:dynamic-spacing="true" fo:min-height="-0.1256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family="graphic" style:name="a0">
      <style:graphic-properties style:wrap="run-through" style:run-through="background" draw:fill="none" draw:stroke="solid" svg:stroke-width="0.02087in" svg:stroke-color="#0000ff" svg:stroke-opacity="100%" draw:stroke-linejoin="miter" svg:stroke-linecap="squar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connector draw:type="line" svg:x1="0in" svg:y1="0.45472in" svg:x2="6.99931in" svg:y2="0.45472in" draw:z-index="251659264" draw:id="id0" draw:style-name="a0" draw:name="直線接點 1" text:anchor-type="paragraph"><svg:title/><svg:desc/></draw:connector><text:span text:style-name="T3">國立虎尾科技大學</text:span><text:span text:style-name="T4">10</text:span><text:span text:style-name="T5">萬元以上財物暨勞務採購資料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購案應含以下文件，請確認並於項次內打"ˇ"：</dc:title>
    <dc:description/>
    <dc:subject/>
    <meta:initial-creator>事務組</meta:initial-creator>
    <dc:creator>C&amp;M</dc:creator>
    <meta:creation-date>2008-08-28T13:49:00Z</meta:creation-date>
    <dc:date>2018-05-08T03:59:00Z</dc:date>
    <meta:print-date>2012-09-12T10:46:00Z</meta:print-date>
    <meta:template xlink:href="Normal" xlink:type="simple"/>
    <meta:editing-cycles>24</meta:editing-cycles>
    <meta:editing-duration>PT8460S</meta:editing-duration>
    <meta:document-statistic meta:page-count="1" meta:paragraph-count="2" meta:word-count="163" meta:character-count="1096" meta:row-count="7" meta:non-whitespace-character-count="935"/>
  </office:meta>
</office:document-meta>
</file>