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2861in"/>
    </style:style>
    <style:style style:name="TableColumn3" style:family="table-column">
      <style:table-column-properties style:column-width="0.727in"/>
    </style:style>
    <style:style style:name="TableColumn4" style:family="table-column">
      <style:table-column-properties style:column-width="1.4541in"/>
    </style:style>
    <style:style style:name="TableColumn5" style:family="table-column">
      <style:table-column-properties style:column-width="0.9409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0.3305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3305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305in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3263in"/>
    </style:style>
    <style:style style:name="Table1" style:family="table" style:master-page-name="MPF0">
      <style:table-properties style:width="7.4805in" style:rel-width="100%" fo:margin-left="0in" table:align="center"/>
    </style:style>
    <style:style style:name="TableRow19" style:family="table-row">
      <style:table-row-properties style:min-row-height="0.4701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83in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8080" fo:font-size="11pt" style:font-size-asian="11pt"/>
    </style:style>
    <style:style style:name="P32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8080" fo:font-size="11pt" style:font-size-asian="11pt"/>
    </style:style>
    <style:style style:name="P46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line-height="0.1527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color="#008080" fo:font-size="11pt" style:font-size-asian="11pt"/>
    </style:style>
    <style:style style:name="T50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1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8080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60" style:family="table-row">
      <style:table-row-properties style:row-height="0.2951in" fo:keep-together="always"/>
    </style:style>
    <style:style style:name="TableCell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-0.083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-0.0833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row-height="0.2951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6486in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.2777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402in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-asian="標楷體" fo:font-weight="bold" style:font-weight-asian="bold" fo:color="#FF0000" fo:font-size="11pt" style:font-size-asian="11pt" style:font-size-complex="11pt"/>
    </style:style>
    <style:style style:name="P158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FF0000" fo:font-size="11pt" style:font-size-asian="11pt" style:font-size-complex="11pt"/>
    </style:style>
    <style:style style:name="P159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64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Row179" style:family="table-row">
      <style:table-row-properties style:min-row-height="0.5687in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94" style:family="table-row">
      <style:table-row-properties style:min-row-height="0.4576in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01" style:family="table-row">
      <style:table-row-properties style:row-height="0.2951in"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Row230" style:family="table-row">
      <style:table-row-properties style:row-height="0.2951in" fo:keep-together="always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083in" fo:keep-together="always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069in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79" style:family="table-row">
      <style:table-row-properties style:min-row-height="1.943in" fo:keep-together="always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138in" fo:line-height="0.1666in" fo:margin-left="0.5in" fo:text-indent="-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margin-top="0.0138in" fo:line-height="0.1666in" fo:margin-left="0.1666in">
        <style:tab-stops/>
      </style:paragraph-properties>
      <style:text-properties style:font-name-asian="標楷體" style:font-size-complex="12pt"/>
    </style:style>
    <style:style style:name="P287" style:parent-style-name="內文" style:family="paragraph">
      <style:paragraph-properties fo:margin-top="0.0138in" fo:line-height="0.1666in" fo:margin-left="0.5in" fo:text-indent="-0.3333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097in" style:font-size-complex="12pt"/>
    </style:style>
    <style:style style:name="T292" style:parent-style-name="預設段落字型" style:family="text">
      <style:text-properties style:font-name="標楷體" style:font-name-asian="標楷體" fo:letter-spacing="-0.0097in" style:font-size-complex="12pt"/>
    </style:style>
    <style:style style:name="T293" style:parent-style-name="預設段落字型" style:family="text">
      <style:text-properties style:font-name="標楷體" style:font-name-asian="標楷體" fo:letter-spacing="-0.0097in" style:font-size-complex="12pt"/>
    </style:style>
    <style:style style:name="T294" style:parent-style-name="預設段落字型" style:family="text">
      <style:text-properties style:font-name="標楷體" style:font-name-asian="標楷體" fo:letter-spacing="-0.0097in" style:font-size-complex="12pt"/>
    </style:style>
    <style:style style:name="T295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letter-spacing="-0.0097in" style:font-size-complex="12pt"/>
    </style:style>
    <style:style style:name="T297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letter-spacing="-0.0097in" style:font-size-complex="12pt"/>
    </style:style>
    <style:style style:name="T299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300" style:parent-style-name="內文" style:family="paragraph">
      <style:paragraph-properties style:snap-to-layout-grid="false" fo:line-height="0.1944in" fo:text-indent="0.3in"/>
    </style:style>
    <style:style style:name="T301" style:parent-style-name="預設段落字型" style:family="text">
      <style:text-properties style:font-name="標楷體" style:font-name-asian="標楷體" fo:letter-spacing="-0.0041in" style:font-size-complex="12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05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letter-spacing="-0.0097in" style:font-size-complex="12pt"/>
    </style:style>
    <style:style style:name="T315" style:parent-style-name="預設段落字型" style:family="text">
      <style:text-properties style:font-name="標楷體" style:font-name-asian="標楷體" fo:letter-spacing="-0.0097in" style:font-size-complex="12pt"/>
    </style:style>
    <style:style style:name="T316" style:parent-style-name="預設段落字型" style:family="text">
      <style:text-properties style:font-name="標楷體" style:font-name-asian="標楷體" fo:letter-spacing="-0.0097in" style:font-size-complex="12pt"/>
    </style:style>
    <style:style style:name="T317" style:parent-style-name="預設段落字型" style:family="text">
      <style:text-properties style:font-name="標楷體" style:font-name-asian="標楷體" fo:letter-spacing="-0.0097in" style:font-size-complex="12pt"/>
    </style:style>
    <style:style style:name="T318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letter-spacing="-0.0097in" style:font-size-complex="12pt"/>
    </style:style>
    <style:style style:name="T320" style:parent-style-name="預設段落字型" style:family="text">
      <style:text-properties style:font-name="標楷體" style:font-name-asian="標楷體" fo:letter-spacing="-0.0097in" style:font-size-complex="12pt"/>
    </style:style>
    <style:style style:name="T321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22" style:family="table-row">
      <style:table-row-properties style:min-row-height="0.8111in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0" style:parent-style-name="內文" style:family="paragraph">
      <style:paragraph-properties fo:text-align="justify" fo:margin-top="0.0833in" style:line-height-at-least="0.1666in"/>
    </style:style>
    <style:style style:name="T3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.1666in" fo:text-indent="1.2583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Row347" style:family="table-row">
      <style:table-row-properties style:min-row-height="0.3215in" fo:keep-together="always"/>
    </style:style>
    <style:style style:name="TableCell3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5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57" style:parent-style-name="內文" style:family="paragraph">
      <style:paragraph-properties style:text-autospace="none" fo:line-height="0.2222in" fo:text-indent="0.9083in"/>
    </style:style>
    <style:style style:name="T358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9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60" style:family="table-cell">
      <style:table-cell-properties fo:border-top="none" fo:border-left="none" fo:border-bottom="0.0208in solid #FF0000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fo:color="#008080" fo:font-size="11pt" style:font-size-asian="11pt"/>
    </style:style>
    <style:style style:name="P363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7.2694in" style:use-optimal-column-width="false"/>
    </style:style>
    <style:style style:name="Table364" style:family="table">
      <style:table-properties style:width="7.5194in" fo:margin-left="0in" table:align="center"/>
    </style:style>
    <style:style style:name="TableRow367" style:family="table-row">
      <style:table-row-properties style:min-row-height="1.684in" style:use-optimal-row-height="false" fo:keep-together="always"/>
    </style:style>
    <style:style style:name="TableCell36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77" style:parent-style-name="內文" style:family="paragraph">
      <style:paragraph-properties style:snap-to-layout-grid="false" fo:text-align="justify" fo:margin-top="0.05in" fo:margin-bottom="0.125in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 fo:margin-bottom="0.125in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5" style:parent-style-name="內文" style:family="paragraph">
      <style:paragraph-properties style:snap-to-layout-grid="false" fo:text-align="justify" fo:margin-bottom="0.125in" fo:line-height="0.2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break-before="page" style:snap-to-layout-grid="false" fo:line-height="0.1666in" fo:margin-left="0.3125in" fo:margin-right="0.2166in" fo:text-indent="-0.229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margin-top="0.1666in"/>
    </style:style>
    <style:style style:name="T44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justify" fo:line-height="0.2777in"/>
    </style:style>
    <style:style style:name="T451" style:parent-style-name="預設段落字型" style:family="text">
      <style:text-properties style:font-name-asian="標楷體" style:font-size-complex="11pt"/>
    </style:style>
    <style:style style:name="P452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1pt"/>
    </style:style>
    <style:style style:name="P463" style:parent-style-name="內文" style:list-style-name="LFO5" style:family="paragraph">
      <style:paragraph-properties fo:text-align="justify" fo:line-height="0.2777in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4" style:parent-style-name="內文" style:list-style-name="LFO5" style:family="paragraph">
      <style:paragraph-properties fo:text-align="justify" fo:line-height="0.2777in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5" style:parent-style-name="內文" style:list-style-name="LFO5" style:family="paragraph">
      <style:paragraph-properties fo:text-align="justify" fo:line-height="0.2777in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6" style:parent-style-name="內文" style:list-style-name="LFO5" style:family="paragraph">
      <style:paragraph-properties fo:text-align="justify" fo:line-height="0.2777in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7" style:parent-style-name="內文" style:family="paragraph">
      <style:paragraph-properties fo:text-align="justify" fo:line-height="0.2777in"/>
      <style:text-properties style:font-name-asian="標楷體" style:font-size-complex="11pt"/>
    </style:style>
    <style:style style:name="P46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69" style:parent-style-name="預設段落字型" style:family="text">
      <style:text-properties style:font-name-asian="標楷體" style:font-size-complex="11pt"/>
    </style:style>
    <style:style style:name="T470" style:parent-style-name="預設段落字型" style:family="text">
      <style:text-properties style:font-name-asian="標楷體" style:font-size-complex="11pt"/>
    </style:style>
    <style:style style:name="T471" style:parent-style-name="預設段落字型" style:family="text">
      <style:text-properties style:font-name-asian="標楷體" style:font-size-complex="11pt"/>
    </style:style>
    <style:style style:name="T472" style:parent-style-name="預設段落字型" style:family="text">
      <style:text-properties style:font-name-asian="標楷體" style:font-size-complex="11pt"/>
    </style:style>
    <style:style style:name="P473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487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-asian="標楷體" style:font-name-complex="Arial"/>
    </style:style>
    <style:style style:name="P492" style:parent-style-name="內文" style:list-style-name="LFO4" style:family="paragraph">
      <style:paragraph-properties fo:text-align="justify" fo:line-height="0.2777in" fo:margin-left="0.8333in" fo:text-indent="-0.1666in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style:font-name-asian="標楷體" style:font-name-complex="Arial"/>
    </style:style>
    <style:style style:name="P494" style:parent-style-name="內文" style:list-style-name="LFO4" style:family="paragraph">
      <style:paragraph-properties fo:text-align="justify" fo:line-height="0.2777in" fo:margin-left="0.8333in" fo:text-indent="-0.1666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-asian="標楷體" style:font-name-complex="Arial"/>
    </style:style>
    <style:style style:name="P496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size-complex="11pt"/>
    </style:style>
    <style:style style:name="P49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1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-asian="標楷體" style:font-size-complex="11pt"/>
    </style:style>
    <style:style style:name="T500" style:parent-style-name="預設段落字型" style:family="text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P502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-asian="標楷體" style:text-scale="97%" style:letter-kerning="false" style:font-size-complex="11pt"/>
    </style:style>
    <style:style style:name="T504" style:parent-style-name="預設段落字型" style:family="text">
      <style:text-properties style:font-name-asian="標楷體" style:text-scale="97%" style:letter-kerning="false" style:font-size-complex="11pt"/>
    </style:style>
    <style:style style:name="T505" style:parent-style-name="預設段落字型" style:family="text">
      <style:text-properties style:font-name-asian="標楷體" style:text-scale="97%" style:letter-kerning="false" style:font-size-complex="11pt"/>
    </style:style>
    <style:style style:name="T506" style:parent-style-name="預設段落字型" style:family="text">
      <style:text-properties style:font-name-asian="標楷體" style:text-scale="97%" style:letter-kerning="false" style:font-size-complex="11pt"/>
    </style:style>
    <style:style style:name="T507" style:parent-style-name="預設段落字型" style:family="text">
      <style:text-properties style:font-name-asian="標楷體" style:text-scale="97%" style:letter-kerning="false" style:font-size-complex="11pt"/>
    </style:style>
    <style:style style:name="T508" style:parent-style-name="預設段落字型" style:family="text">
      <style:text-properties style:font-name-asian="標楷體" style:text-scale="97%" style:letter-kerning="false" style:font-size-complex="11pt"/>
    </style:style>
    <style:style style:name="T509" style:parent-style-name="預設段落字型" style:family="text">
      <style:text-properties style:font-name-asian="標楷體" style:text-scale="97%" style:letter-kerning="false" style:font-size-complex="11pt"/>
    </style:style>
    <style:style style:name="T510" style:parent-style-name="預設段落字型" style:family="text">
      <style:text-properties style:font-name-asian="標楷體" fo:letter-spacing="0.0104in" style:text-scale="97%" style:letter-kerning="false" style:font-size-complex="11pt"/>
    </style:style>
    <style:style style:name="T511" style:parent-style-name="預設段落字型" style:family="text">
      <style:text-properties style:font-name-asian="標楷體" style:font-size-complex="11pt"/>
    </style:style>
    <style:style style:name="P512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513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514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516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dash" draw:stroke-dash="a4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就業</text:span><text:span text:style-name="T23">保險</text:span><text:span text:style-name="T24">育嬰留職停薪津貼</text:span><text:span text:style-name="T25">申請書</text:span><text:span text:style-name="T26">及</text:span><text:span text:style-name="T27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7">
            <text:p text:style-name="P30"><text:span text:style-name="T31"><draw:custom-shape svg:x="0.425in" svg:y="0.02986in" svg:width="1.875in" svg:height="0.33264in" draw:z-index="251656192" draw:id="id0" draw:style-name="a0" draw:name="Rectangle 11" text:anchor-type="paragraph"><svg:title/><svg:desc/><text:p text:style-name="P32"><text:span text:style-name="T33"><text:s text:c="2"/></text:span><text:span text:style-name="T34"><text:s text:c="2"/></text:span><text:span text:style-name="T35">－</text:span><text:span text:style-name="T36"><text:s/></text:span><text:span text:style-name="T37"><text:s/></text:span><text:span text:style-name="T38">－</text:span><text:span text:style-name="T39">7</text:span><text:span text:style-name="T40"><text:s/></text:span><text:span text:style-name="T41">－　　</text:span><text:span text:style-name="T42"><text:s text:c="2"/></text:span><text:span text:style-name="T43"><text:s/></text:span><text:span text:style-name="T44">號</text:span></text:p><draw:enhanced-geometry draw:type="non-primitive" svg:viewBox="0 0 21600 21600" draw:enhanced-path="M 0 0 L 21600 0 21600 21600 0 21600 Z N"/></draw:custom-shape></text:span><text:span text:style-name="T45"><draw:custom-shape svg:x="0.01181in" svg:y="0.02639in" svg:width="0.39375in" svg:height="0.33472in" draw:z-index="251657216" draw:id="id1" draw:style-name="a1" draw:name="Rectangle 12" text:anchor-type="paragraph"><svg:title/><svg:desc/><text:p text:style-name="P46">受理</text:p><text:p text:style-name="P47"><text:span text:style-name="T48">編號</text:span></text:p><draw:enhanced-geometry draw:type="non-primitive" svg:viewBox="0 0 21600 21600" draw:enhanced-path="M 0 0 L 21600 0 21600 21600 0 21600 Z N"/></draw:custom-shape></text:span><text:span text:style-name="T49"><draw:frame draw:z-index="251654144" draw:id="id2" draw:style-name="a2" draw:name="Text Box 3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50"><text:s text:c="6"/></text:span><text:span text:style-name="T51"><text:s text:c="21"/></text:span><text:span text:style-name="T52"><text:s text:c="34"/></text:span></text:p>
            <text:p text:style-name="P53"><text:span text:style-name="T54"><text:s text:c="27"/></text:span><text:span text:style-name="T55">申請</text:span><text:span text:style-name="T56">日期</text:span><text:span text:style-name="T57"><text:s text:c="6"/></text:span><text:span text:style-name="T58">年　　　月　　　日</text:span><text:span text:style-name="T59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被<text:s text:c="2"/>保<text:s/>險<text:s/>人</text:p>
            <text:p text:style-name="P63">姓　<text:s/>　名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>
            <text:p text:style-name="P67">出<text:s/>生<text:s/>日<text:s/>期</text:p>
          </table:table-cell>
          <table:table-cell table:style-name="TableCell68" table:number-columns-spanned="5">
            <text:p text:style-name="P69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性別</text:p>
          </table:table-cell>
          <table:covered-table-cell/>
          <table:covered-table-cell/>
          <table:table-cell table:style-name="TableCell72" table:number-columns-spanned="5">
            <text:p text:style-name="P73"><text:span text:style-name="T74">□</text:span><text:span text:style-name="T75">1.</text:span><text:span text:style-name="T76">男</text:span><text:span text:style-name="T77">　　</text:span><text:span text:style-name="T78">□</text:span><text:span text:style-name="T79">2.</text:span><text:span text:style-name="T8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2">
            <text:p text:style-name="P85">身<text:s/>分<text:s/>證<text:s/>統<text:s/>一<text:s/>編<text:s/>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7">
            <text:p text:style-name="P108"><text:span text:style-name="T109"><draw:g draw:z-index="251655168" draw:name="Group 4" draw:id="id9" draw:style-name="a14" text:anchor-type="paragraph"><svg:title/><svg:desc/><draw:custom-shape svg:x="0.75833in" svg:y="0.01806in" svg:width="0.17927in" svg:height="0.25in" draw:id="id3" draw:style-name="a4" draw:name="Rectangle 5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4" draw:style-name="a6" draw:name="Rectangle 6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5" draw:style-name="a8" draw:name="Rectangle 7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6" draw:style-name="a10" draw:name="Rectangle 8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7" draw:style-name="a12" draw:name="Rectangle 9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8" draw:style-name="a13" draw:name="Line 10"><svg:title/><svg:desc/></draw:connector></draw:g></text:span><text:span text:style-name="T110">郵遞區號</text:span><text:span text:style-name="T111">：</text:span><text:span text:style-name="T112">　　　　　　　　　　　　　　　　　　　　　　</text:span><text:span text:style-name="T113">電話：（ <text:s text:c="2"/>）</text:span></text:p>
            <text:p text:style-name="P114">行動電話：</text:p>
            <text:p text:style-name="P115"><text:span text:style-name="T116">通訊地址</text:span><text:span text:style-name="T117">：</text:span><text:span text:style-name="T118">　　　　</text:span><text:span text:style-name="T119">縣市</text:span><text:span text:style-name="T120">　　</text:span><text:span text:style-name="T121"><text:s/></text:span><text:span text:style-name="T122">鄉鎮市區</text:span><text:span text:style-name="T123"><text:s/></text:span><text:span text:style-name="T124">　　　　</text:span><text:span text:style-name="T125"><text:s/></text:span><text:span text:style-name="T126">村里鄰</text:span><text:span text:style-name="T127"><text:s/></text:span><text:span text:style-name="T128">　　　</text:span><text:span text:style-name="T129">路街</text:span><text:span text:style-name="T130">　　</text:span><text:span text:style-name="T131">段</text:span><text:span text:style-name="T132">　　</text:span><text:span text:style-name="T133">巷</text:span><text:span text:style-name="T134">　　</text:span><text:span text:style-name="T135">弄</text:span><text:span text:style-name="T136">　　</text:span><text:span text:style-name="T137">號</text:span><text:span text:style-name="T138">　　</text:span><text:span text:style-name="T139">樓之</text:span><text:span text:style-name="T140">　　</text:span><text:span text:style-name="T141">室</text:span><text:span text:style-name="T142"><text:s text:c="24"/></text:span><text:span text:style-name="T143"><text:s text:c="43"/></text:span><text:span text:style-name="T14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育嬰留職停薪</text:p>
            <text:p text:style-name="P148"><text:span text:style-name="T149">期</text:span><text:span text:style-name="T150"><text:s/></text:span><text:span text:style-name="T151">間</text:span></text:p>
          </table:table-cell>
          <table:covered-table-cell/>
          <table:table-cell table:style-name="TableCell152" table:number-columns-spanned="2">
            <text:p text:style-name="P153">自　　<text:s/>年　　<text:s/>月　　<text:s/>日起</text:p>
            <text:p text:style-name="P154">至　　<text:s/>年　　<text:s/>月　　<text:s/>日止</text:p>
            <text:p text:style-name="P155">(如有塗改，請於塗改處加蓋校正人章)</text:p>
          </table:table-cell>
          <table:covered-table-cell/>
          <table:table-cell table:style-name="TableCell156" table:number-columns-spanned="13" table:number-rows-spanned="3">
            <text:p text:style-name="P157">※注意事項：</text:p>
            <text:list text:style-name="LFO1" text:continue-numbering="true">
              <text:list-item>
                <text:p text:style-name="P158">育嬰留職停薪津貼係採按月於期末發放，每1子女最長發給6個月，申請人如提前復職或離職，應通知本局停發。</text:p>
              </text:list-item>
              <text:list-item>
                <text:p text:style-name="P159"><text:span text:style-name="T160">父或母同為被保險人</text:span><text:span text:style-name="T161">，不得同時</text:span><text:span text:style-name="T162">請領</text:span><text:span text:style-name="T163">。</text:span></text:p>
              </text:list-item>
              <text:list-item>
                <text:p text:style-name="P164"><text:span text:style-name="T165">被保險</text:span><text:span text:style-name="T166">人</text:span><text:span text:style-name="T167">同時撫育</text:span><text:span text:style-name="T168">2</text:span><text:span text:style-name="T169">名</text:span><text:span text:style-name="T170">以上</text:span><text:span text:style-name="T171">未滿3歲子女</text:span><text:span text:style-name="T172">，</text:span><text:span text:style-name="T173">以發給1人為限，</text:span><text:span text:style-name="T174">得先後</text:span><text:span text:style-name="T175">申請</text:span><text:span text:style-name="T176">津貼</text:span><text:span text:style-name="T177">，期間不得重疊</text:span><text:span text:style-name="T1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申</text:span><text:span text:style-name="T183"><text:s/></text:span><text:span text:style-name="T184">請</text:span><text:span text:style-name="T185"><text:s/></text:span><text:span text:style-name="T186">金</text:span><text:span text:style-name="T187"><text:s/></text:span><text:span text:style-name="T188">額</text:span></text:p>
          </table:table-cell>
          <table:covered-table-cell/>
          <table:table-cell table:style-name="TableCell189" table:number-columns-spanned="2">
            <text:p text:style-name="P190">每月　　　　　　　　　元</text:p>
            <text:p text:style-name="P191"><text:span text:style-name="T192">(如無法核算，可不必填寫)</text:span>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配<text:s/>偶<text:s/>是<text:s/>否<text:s/>同<text:s/>時<text:s/>請<text:s/>領</text:p>
            <text:p text:style-name="P197">育<text:s/>嬰<text:s/>留<text:s/>職<text:s/>停<text:s/>薪<text:s/>津<text:s/>貼</text:p>
          </table:table-cell>
          <table:covered-table-cell/>
          <table:covered-table-cell/>
          <table:table-cell table:style-name="TableCell198">
            <text:p text:style-name="P199">□是　□否</text:p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子女資料</text:p>
          </table:table-cell>
          <table:table-cell table:style-name="TableCell204" table:number-rows-spanned="2">
            <text:p text:style-name="P205">姓<text:s/>名</text:p>
          </table:table-cell>
          <table:table-cell table:style-name="TableCell206" table:number-rows-spanned="2">
            <text:p text:style-name="P207"/>
            <text:p text:style-name="P208"/>
            <text:p text:style-name="P209">(限填一名子女)</text:p>
          </table:table-cell>
          <table:table-cell table:style-name="TableCell210">
            <text:p text:style-name="P211"><text:span text:style-name="T212">出</text:span><text:span text:style-name="T213"><text:s/></text:span><text:span text:style-name="T214">生</text:span><text:span text:style-name="T215"><text:s/></text:span><text:span text:style-name="T216">日</text:span><text:span text:style-name="T217"><text:s/></text:span><text:span text:style-name="T218">期</text:span></text:p>
          </table:table-cell>
          <table:table-cell table:style-name="TableCell219" table:number-columns-spanned="5">
            <text:p text:style-name="P220"><text:span text:style-name="T221">民國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性<text:s/>別</text:p>
          </table:table-cell>
          <table:covered-table-cell/>
          <table:covered-table-cell/>
          <table:table-cell table:style-name="TableCell224" table:number-columns-spanned="5">
            <text:p text:style-name="內文"><text:span text:style-name="T225">□</text:span><text:span text:style-name="T226">1.</text:span><text:span text:style-name="T227">男　　□</text:span><text:span text:style-name="T228">2.</text:span><text:span text:style-name="T229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身</text:span><text:span text:style-name="T237"><text:s/></text:span><text:span text:style-name="T238">分</text:span><text:span text:style-name="T239"><text:s/></text:span><text:span text:style-name="T240">證</text:span><text:span text:style-name="T241"><text:s/></text:span><text:span text:style-name="T242">統</text:span><text:span text:style-name="T243"><text:s/></text:span><text:span text:style-name="T244">一</text:span><text:span text:style-name="T245"><text:s/></text:span><text:span text:style-name="T246">編</text:span><text:span text:style-name="T247"><text:s/></text:span><text:span text:style-name="T248">號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給付方式（請勾選一項）</text:span></text:p>
          </table:table-cell>
          <table:table-cell table:style-name="TableCell273" table:number-columns-spanned="16">
            <text:p text:style-name="P274"><text:span text:style-name="T275">．．．．．．</text:span><text:span text:style-name="T276">請 將 申 請 人 之 存 簿 影 本 浮 貼 於 此 處</text:span><text:span text:style-name="T277">．．．</text:span><text:span text:style-name="T278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6">
            <text:p text:style-name="P282"><text:span text:style-name="T283">※</text:span><text:span text:style-name="T284">一、</text:span><text:span text:style-name="T285">金融機構（不包含郵局）及分支機構名稱請完整填寫，存簿之總代號、分支代號及帳號，請分別由左至右填寫完整，位數不足者，不需補零。</text:span></text:p>
            <text:p text:style-name="P286">二、郵政存簿儲金局號及帳號（均含檢號）不足7位者，請在左邊補零。</text:p>
            <text:p text:style-name="P287">三、所檢附金融機構或郵局之存簿影本應可清晰辨識帳號，帳戶姓名須與勞保局加保資料相符，以免無法入帳。</text:p>
            <text:p text:style-name="P288"><text:span text:style-name="T289">1.</text:span><text:span text:style-name="T290">□</text:span><text:span text:style-name="T291">匯入申請</text:span><text:span text:style-name="T292">人在金融機構之存簿帳戶</text:span><text:span text:style-name="T293">　　</text:span><text:span text:style-name="T294">金融機構名稱：</text:span><text:span text:style-name="T295">　　　　　　　　　</text:span><text:span text:style-name="T296">銀行</text:span><text:span text:style-name="T297">　　　　　　　　</text:span><text:span text:style-name="T298">分行</text:span><text:span text:style-name="T299"><text:s text:c="40"/></text:span></text:p>
            <text:p text:style-name="P300"><text:span text:style-name="T301"><draw:g draw:z-index="251660288" draw:name="Group 15" draw:id="id38" draw:style-name="a40" text:anchor-type="paragraph"><svg:title/><svg:desc/><draw:g draw:name="Group 16" draw:id="id14"><svg:title/><svg:desc/><draw:custom-shape svg:x="0.53125in" svg:y="0.05139in" svg:width="0.74653in" svg:height="0.43056in" draw:id="id10" draw:style-name="a15" draw:name="Rectangle 17"><svg:title/><svg:desc/><text:p text:style-name="P302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11" draw:style-name="a16" draw:name="Line 18"><svg:title/><svg:desc/></draw:connector><draw:custom-shape svg:x="0.77986in" svg:y="0.26736in" svg:width="0.00069in" svg:height="0.21458in" draw:id="id12" draw:style-name="a17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13" draw:style-name="a18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" draw:id="id20"><svg:title/><svg:desc/><draw:custom-shape svg:x="1.37986in" svg:y="0.05764in" svg:width="0.99583in" svg:height="0.43056in" draw:id="id15" draw:style-name="a19" draw:name="Rectangle 22"><svg:title/><svg:desc/><text:p text:style-name="P303">分支代號</text:p><draw:enhanced-geometry draw:type="non-primitive" svg:viewBox="0 0 21600 21600" draw:enhanced-path="M 0 0 L 21600 0 21600 21600 0 21600 Z N"/></draw:custom-shape><draw:connector draw:type="line" svg:x1="1.38125in" svg:y1="0.27083in" svg:x2="2.37639in" svg:y2="0.27083in" draw:id="id16" draw:style-name="a20" draw:name="Line 23"><svg:title/><svg:desc/></draw:connector><draw:custom-shape svg:x="1.62847in" svg:y="0.27292in" svg:width="0.00069in" svg:height="0.21528in" draw:id="id17" draw:style-name="a21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778in" svg:y="0.27292in" svg:width="0.00069in" svg:height="0.21528in" draw:id="id18" draw:style-name="a22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917in" svg:y="0.27083in" svg:width="0.00069in" svg:height="0.21528in" draw:id="id19" draw:style-name="a23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" draw:id="id37"><svg:title/><svg:desc/><draw:custom-shape svg:x="2.83958in" svg:y="0.05764in" svg:width="3.48333in" svg:height="0.43056in" draw:id="id21" draw:style-name="a24" draw:name="Rectangle 28"><svg:title/><svg:desc/><text:p text:style-name="P304">金融機構存款帳號(分行別、科目、編號、檢查號碼)</text:p><text:p text:style-name="P305"/><draw:enhanced-geometry draw:type="non-primitive" svg:viewBox="0 0 21600 21600" draw:enhanced-path="M 0 0 L 21600 0 21600 21600 0 21600 Z N"/></draw:custom-shape><draw:connector draw:type="line" svg:x1="2.83542in" svg:y1="0.27361in" svg:x2="6.31875in" svg:y2="0.27361in" draw:id="id22" draw:style-name="a25" draw:name="Line 29"><svg:title/><svg:desc/></draw:connector><draw:custom-shape svg:x="3.08889in" svg:y="0.27361in" svg:width="0.00069in" svg:height="0.21458in" draw:id="id23" draw:style-name="a26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75in" svg:y="0.27361in" svg:width="0.00069in" svg:height="0.21458in" draw:id="id24" draw:style-name="a27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681in" svg:y="0.27361in" svg:width="0.00069in" svg:height="0.21458in" draw:id="id25" draw:style-name="a28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7986in" svg:y="0.05764in" svg:width="0.35972in" svg:height="0.43611in" draw:id="id26" draw:style-name="a29" draw:name="Rectangle 33"><svg:title/><svg:desc/><text:p text:style-name="P306">帳</text:p><text:p text:style-name="P307"><text:span text:style-name="T308">號</text:span></text:p><draw:enhanced-geometry draw:type="non-primitive" svg:viewBox="0 0 21600 21600" draw:enhanced-path="M 0 0 L 21600 0 21600 21600 0 21600 Z N"/></draw:custom-shape><draw:custom-shape svg:x="3.83472in" svg:y="0.27361in" svg:width="0.00139in" svg:height="0.21458in" draw:id="id27" draw:style-name="a30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03in" svg:y="0.27361in" svg:width="0.00069in" svg:height="0.21458in" draw:id="id28" draw:style-name="a31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264in" svg:y="0.27361in" svg:width="0.00069in" svg:height="0.21458in" draw:id="id29" draw:style-name="a32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194in" svg:y="0.27361in" svg:width="0.00069in" svg:height="0.21458in" draw:id="id30" draw:style-name="a33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2986in" svg:y="0.27361in" svg:width="0.00139in" svg:height="0.21458in" draw:id="id31" draw:style-name="a34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17in" svg:y="0.27361in" svg:width="0.00139in" svg:height="0.21458in" draw:id="id32" draw:style-name="a35" draw:name="Freeform 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778in" svg:y="0.27361in" svg:width="0.00069in" svg:height="0.21458in" draw:id="id33" draw:style-name="a36" draw:name="Freeform 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708in" svg:y="0.27361in" svg:width="0.00069in" svg:height="0.21458in" draw:id="id34" draw:style-name="a37" draw:name="Freeform 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5in" svg:y="0.27361in" svg:width="0.00139in" svg:height="0.21458in" draw:id="id35" draw:style-name="a38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431in" svg:y="0.27361in" svg:width="0.00139in" svg:height="0.21458in" draw:id="id36" draw:style-name="a39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309"><text:s text:c="15"/></text:span></text:p>
            <text:p text:style-name="P310"/>
            <text:p text:style-name="P311"/>
            <text:p text:style-name="P312"><text:span text:style-name="T313">2.</text:span><text:span text:style-name="T314">□匯入申請人</text:span><text:span text:style-name="T315">在郵局之存簿帳戶</text:span><text:span text:style-name="T316"><text:s/></text:span><text:span text:style-name="T317">局號：</text:span><text:span text:style-name="T318">□□□□□□－□</text:span><text:span text:style-name="T319"><text:s/></text:span><text:span text:style-name="T320">帳號：</text:span><text:span text:style-name="T321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><text:span text:style-name="T325">以上各</text:span><text:span text:style-name="T326">欄</text:span><text:span text:style-name="T327">位均據實填寫，同意</text:span><text:span text:style-name="T328"><text:s/></text:span><text:span text:style-name="T329">貴局可因審核給付需要逕向健保局或其他有關機關團體調閱相關資</text:span><text:span text:style-name="T330">料</text:span><text:span text:style-name="T331">。</text:span><text:span text:style-name="T332">若</text:span><text:span text:style-name="T333">有溢</text:span><text:span text:style-name="T334">領</text:span><text:span text:style-name="T335">之保險給付，亦同意</text:span><text:span text:style-name="T336"><text:s/></text:span><text:span text:style-name="T337">貴局可逕自本人得</text:span><text:span text:style-name="T338">領</text:span><text:span text:style-name="T339">取之保險給付中扣除繳還。</text:span></text:p>
            <text:p text:style-name="P340"><text:span text:style-name="T341"><draw:custom-shape svg:x="2.45625in" svg:y="0.00347in" svg:width="0.56319in" svg:height="0.48125in" draw:z-index="251661312" draw:id="id39" draw:style-name="a42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42"><text:span text:style-name="T343">被保險人</text:span><text:span text:style-name="T344">簽</text:span><text:span text:style-name="T345">章</text:span><text:span text:style-name="T346">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><text:span text:style-name="T350">※應備書件：</text:span><text:span text:style-name="T351">1.</text:span><text:span text:style-name="T352">育嬰留職停薪證明（</text:span><text:span text:style-name="T353">本申請書育嬰留職停薪證明如</text:span><text:span text:style-name="T354">經投保單位蓋章，</text:span><text:span text:style-name="T355">即不需另行檢附</text:span><text:span text:style-name="T356">）。</text:span></text:p>
            <text:p text:style-name="P357"><text:span text:style-name="T358">2.</text:span><text:span text:style-name="T359">被保險人及子女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6">
            <text:p text:style-name="P361"><text:span text:style-name="T362"><draw:frame draw:z-index="251662336" draw:id="id40" draw:style-name="a43" draw:name="Text Box 45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育嬰留職停薪證明</text:p>
          </table:table-cell>
          <table:table-cell table:style-name="TableCell370">
            <text:p text:style-name="內文"><text:span text:style-name="T371">申請人於本</text:span><text:span text:style-name="T372">單位</text:span><text:span text:style-name="T373">已辦妥育嬰留職停薪手續，</text:span><text:span text:style-name="T374">上述</text:span><text:span text:style-name="T375">育嬰留職停薪期間無訛，</text:span><text:span text:style-name="T376">特此證明。</text:span></text:p>
            <text:p text:style-name="P377"><text:span text:style-name="T378"><draw:frame draw:z-index="251653120" draw:id="id41" draw:style-name="a44" draw:name="Text Box 2" text:anchor-type="paragraph" svg:x="4.4375in" svg:y="0.36181in" svg:width="0.58333in" svg:height="0.375in" style:rel-width="scale" style:rel-height="scale"><draw:text-box><text:p text:style-name="P379">印章</text:p></draw:text-box><svg:title/><svg:desc/></draw:frame></text:span><text:span text:style-name="T380"><draw:custom-shape svg:x="4.43333in" svg:y="0.05278in" svg:width="0.61944in" svg:height="0.55903in" draw:z-index="251659264" draw:id="id42" draw:style-name="a46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1"><draw:custom-shape svg:x="5.16319in" svg:y="0.05694in" svg:width="1.5in" svg:height="1.36944in" draw:z-index="251658240" draw:id="id43" draw:style-name="a48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2">投保單位</text:span><text:span text:style-name="T383">保險證號：</text:span><text:span text:style-name="T384">04006315</text:span><text:span text:style-name="T385">S</text:span></text:p>
            <text:p text:style-name="P386"><text:span text:style-name="T387">單位名稱：</text:span><text:span text:style-name="T388">國立虎尾科技大學</text:span><text:span text:style-name="T389"><text:s text:c="2"/></text:span><text:span text:style-name="T390">負責人：</text:span><text:span text:style-name="T391">覺文郁</text:span><text:span text:style-name="T392">　　</text:span><text:span text:style-name="T393"><text:s text:c="32"/></text:span><text:span text:style-name="T394"><text:s/></text:span></text:p>
            <text:p text:style-name="P395"><text:span text:style-name="T396">電　話：</text:span><text:span text:style-name="T397">（</text:span><text:span text:style-name="T398">05</text:span><text:span text:style-name="T399">）</text:span><text:span text:style-name="T400">6315228</text:span><text:span text:style-name="T401"><text:s text:c="30"/></text:span><text:span text:style-name="T402"><text:s/></text:span></text:p>
            <text:p text:style-name="P403"><text:span text:style-name="T404">地　址：</text:span><text:span text:style-name="T405">雲林縣</text:span><text:span text:style-name="T406">虎尾鎮</text:span><text:span text:style-name="T407">文化路64號</text:span><text:span text:style-name="T408"><text:tab/></text:span><text:span text:style-name="T409">（</text:span><text:span text:style-name="T410">單位</text:span><text:span text:style-name="T411">印章</text:span><text:span text:style-name="T412">）</text:span><text:span text:style-name="T413"><text:tab/></text:span></text:p>
          </table:table-cell>
        </table:table-row>
      </table:table>
      <text:p text:style-name="P414"><text:span text:style-name="T415">※申請手續免費又方便，無須委由他人代辦</text:span><text:span text:style-name="T416">，各項欄位請覈實填寫，</text:span><text:span text:style-name="T417">如有疑義請電洽本局</text:span><text:span text:style-name="T418">，</text:span><text:span text:style-name="T419">電話：</text:span><text:span text:style-name="T420">(</text:span><text:span text:style-name="T421">02</text:span><text:span text:style-name="T422">)</text:span><text:span text:style-name="T423">2396</text:span><text:span text:style-name="T424">-</text:span><text:span text:style-name="T425">1266</text:span><text:span text:style-name="T426">轉</text:span><text:span text:style-name="T427">2</text:span><text:span text:style-name="T428">862</text:span></text:p>
      <text:p text:style-name="P429"><text:span text:style-name="T430">※</text:span><text:span text:style-name="T431">申請人申請</text:span><text:span text:style-name="T432">育嬰留職停薪津貼</text:span><text:span text:style-name="T433">時，應據實填寫，如有偽造、詐欺等不法行為者，將移送司法機關辦理。</text:span></text:p>
      <text:p text:style-name="P434"><text:span text:style-name="T435">※</text:span><text:span text:style-name="T436">郵寄或送件</text:span><text:span text:style-name="T437">地址：</text:span><text:span text:style-name="T438">10013</text:span><text:span text:style-name="T439">台北市中正區羅斯福路</text:span><text:span text:style-name="T440">1</text:span><text:span text:style-name="T441">段</text:span><text:span text:style-name="T442">4</text:span><text:span text:style-name="T443">號「勞工保險局」收。</text:span><text:span text:style-name="T444"><text:s text:c="3"/></text:span></text:p>
      <text:p text:style-name="P445"/>
      <text:p text:style-name="P446"><text:span text:style-name="T447">請領</text:span><text:span text:style-name="T448">育嬰留職停薪津貼</text:span><text:span text:style-name="T449">說明</text:span></text:p>
      <text:p text:style-name="P450"><text:span text:style-name="T451">一、請領要件：</text:span></text:p>
      <text:p text:style-name="P452"><text:span text:style-name="T453">被保險人就業保險年資合計滿</text:span><text:span text:style-name="T454">1</text:span><text:span text:style-name="T455">年以上</text:span><text:span text:style-name="T456">，</text:span><text:span text:style-name="T457">子女滿</text:span><text:span text:style-name="T458">3</text:span><text:span text:style-name="T459">歲前</text:span><text:span text:style-name="T460">，</text:span><text:span text:style-name="T461">依性別工作平等法之規定，辦理育嬰留職停薪。</text:span></text:p>
      <text:p text:style-name="P462">二、給付標準：</text:p>
      <text:list text:style-name="LFO5" text:continue-numbering="true">
        <text:list-item>
          <text:p text:style-name="P463">以被保險人育嬰留職停薪之當月起前6個月平均月投保薪資60%計算，於被保險人育嬰留職停薪期間，按月於期末發給津貼，每1子女合計最長發給6個月。</text:p>
        </text:list-item>
        <text:list-item>
          <text:p text:style-name="P464">同時撫育2名以上未滿3歲子女，育嬰留職停薪津貼以發給1人為限。</text:p>
        </text:list-item>
        <text:list-item>
          <text:p text:style-name="P465">父、母同為被保險人者，應分別請領育嬰留職停薪津貼，不得同時為之。</text:p>
        </text:list-item>
        <text:list-item>
          <text:p text:style-name="P466">育嬰留職停薪津貼給付期間自育嬰留職停薪之日起至期滿之日止，但被保險人提前復職者，計至復職之前1日止；中途離職者，計至離職當日止。不足1月部分，以30日為1月，按比例計算。</text:p>
        </text:list-item>
      </text:list>
      <text:p text:style-name="P467">三、請領手續：</text:p>
      <text:p text:style-name="P468"><text:span text:style-name="T469">請領</text:span><text:span text:style-name="T470">育嬰留職停薪津貼</text:span><text:span text:style-name="T471">，應檢具下列書據證件</text:span><text:span text:style-name="T472">：</text:span></text:p>
      <text:list text:style-name="LFO2" text:continue-numbering="true">
        <text:list-item>
          <text:p text:style-name="P473"><text:span text:style-name="T474">就業保險育嬰留職停薪津貼</text:span><text:span text:style-name="T475">申請書及給付收據</text:span><text:span text:style-name="T476">。</text:span></text:p>
        </text:list-item>
        <text:list-item>
          <text:p text:style-name="P477"><text:span text:style-name="T478">育嬰留職停薪</text:span><text:span text:style-name="T479">證明</text:span><text:span text:style-name="T480">（如前頁申請書所附證明</text:span><text:span text:style-name="T481">業</text:span><text:span text:style-name="T482">經</text:span><text:span text:style-name="T483">投保單位蓋章，即不需另行檢附</text:span><text:span text:style-name="T484">）</text:span><text:span text:style-name="T485">。</text:span></text:p>
        </text:list-item>
        <text:list-item>
          <text:p text:style-name="P486">被保險人及子女之戶口名簿影本。</text:p>
        </text:list-item>
        <text:list-item>
          <text:p text:style-name="P487"><text:span text:style-name="T488">被保險人本</text:span><text:span text:style-name="T489">人名義之國內金融機構存摺封面影本。</text:span></text:p>
        </text:list-item>
        <text:list-item>
          <text:p text:style-name="P490"><text:span text:style-name="T491">持國外出生證明書者，除應檢附被保險人護照影本外，應依下列規定辦理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92"><text:span text:style-name="T493">於國外製作者，應經我國駐外使領館、代表處、辦事處或其他外交部授權機構驗證；其在國內由外國駐臺使領館或授權機構製作者，應經外交部複驗。</text:span></text:p>
                </text:list-item>
                <text:list-item>
                  <text:p text:style-name="P494"><text:span text:style-name="T495">檢附之文件為外文者，應檢附經上述所列單位驗證或國內公證人認證之中文譯本。</text:span></text:p>
                </text:list-item>
              </text:list>
            </text:list-item>
          </text:list>
        </text:list-item>
      </text:list>
      <text:p text:style-name="P496">四、請領期限：</text:p>
      <text:p text:style-name="P497">申請育嬰留職停薪津貼之請求權，自得請領之日起，因2年間不行使而消滅。</text:p>
      <text:p text:style-name="P498"><text:span text:style-name="T499">五、</text:span><text:span text:style-name="T500">注意事項</text:span><text:span text:style-name="T501">：</text:span></text:p>
      <text:list text:style-name="LFO3" text:continue-numbering="true">
        <text:list-item>
          <text:p text:style-name="P502"><text:span text:style-name="T503">申請人</text:span><text:span text:style-name="T504">確有</text:span><text:span text:style-name="T505">向</text:span><text:span text:style-name="T506">受僱單位</text:span><text:span text:style-name="T507">辦妥育嬰留職停薪請假手續</text:span><text:span text:style-name="T508">，並確實親自撫育子女者</text:span><text:span text:style-name="T509">始能申請本項津</text:span><text:span text:style-name="T510">貼</text:span><text:span text:style-name="T511">。</text:span></text:p>
        </text:list-item>
        <text:list-item>
          <text:p text:style-name="P512">開始育嬰留職停薪後勞保局始接受津貼申請，提早申請逾1個月以上者將予退件。</text:p>
        </text:list-item>
        <text:list-item>
          <text:p text:style-name="P513">同時撫育2名以上未滿3歲子女，先申請較年長子女較有利。</text:p>
        </text:list-item>
        <text:list-item>
          <text:p text:style-name="P514">被保險人受僱單位任職滿<text:s/>1<text:s/>年後，於每1子女滿3<text:s/>歲前申請育嬰留職停薪，願意繼續參加勞工保險時，由投保單位填具「勞工保險被保險人育嬰留職停薪繼續投保申請書」，並檢附子女出生證明或戶籍資料影本送勞工保險局登記。</text:p>
        </text:list-item>
        <text:list-item>
          <text:p text:style-name="P515">被保險人如於受僱單位任職未滿1年即育嬰留職停薪，不得繼續參加勞工保險及就業保險，應依規定辦理退保。</text:p>
        </text:list-item>
        <text:list-item>
          <text:p text:style-name="P516"><text:span text:style-name="T517">申請人通</text:span><text:span text:style-name="T518">訊地址，請詳填</text:span><text:span text:style-name="T519">確實</text:span><text:span text:style-name="T520">可收到給付通知之地址。</text:span></text:p>
        </text:list-item>
        <text:list-item>
          <text:p text:style-name="P521"><text:span text:style-name="T522">被保險人提供</text:span><text:span text:style-name="T523">之</text:span><text:span text:style-name="T524">金融機構轉帳</text:span><text:span text:style-name="T525">帳</text:span><text:span text:style-name="T526">戶如超過</text:span><text:span text:style-name="T527">1</text:span><text:span text:style-name="T528">年未使用，或存款餘額低於往來金融機構規定之最低</text:span><text:span text:style-name="T529">金</text:span><text:span text:style-name="T530">額，請先洽金融機構確認該帳戶仍可正常使用，以免無法入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99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-1育嬰留職停薪津貼申請書(自98年5月1日起適用)</dc:title>
    <dc:description/>
    <dc:subject>13-1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C&amp;M</dc:creator>
    <meta:creation-date>2018-02-26T06:48:00Z</meta:creation-date>
    <dc:date>2018-02-26T06:48:00Z</dc:date>
    <meta:print-date>2010-05-29T07:3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7" meta:character-count="2588" meta:row-count="18" meta:non-whitespace-character-count="2206"/>
  </office:meta>
</office:document-meta>
</file>