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26pt" style:font-size-asian="26pt" style:font-size-complex="26pt" style:language-asian="zh" style:country-asian="TW"/>
    </style:style>
    <style:style style:name="P3" style:parent-style-name="Standard" style:family="paragraph">
      <style:text-properties style:font-name="標楷體" style:font-name-asian="標楷體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TW"/>
    </style:style>
    <style:style style:name="P6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letter-kerning="fals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TW"/>
    </style:style>
    <style:style style:name="P14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line-height="0.52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line-height="0.52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5277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工程代收代付 <text:s/>領據</text:span></text:p>
      <text:p text:style-name="P3"/>
      <text:p text:style-name="Standard"><text:span text:style-name="T4">茲收到 本公司依據契約第 <text:s/>條規定代繳「 <text:s text:c="13"/>工程」<text:s/></text:span></text:p>
      <text:p text:style-name="Standard"><text:span text:style-name="T5"><text:s text:c="5"/>費用，新臺幣 <text:s/>萬 仟 佰 拾 元整 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此致</text:p>
      <text:p text:style-name="Standard"><text:span text:style-name="T13">國立虎尾科技大學</text:span></text:p>
      <text:p text:style-name="P14"/>
      <text:p text:style-name="P15"/>
      <text:p text:style-name="P16"><text:span text:style-name="T17">廠商名稱：</text:span><text:span text:style-name="T18"><text:s text:c="63"/>(大章)</text:span></text:p>
      <text:p text:style-name="P19"><text:span text:style-name="T20">負 <text:s/>責 <text:s/>人： <text:s text:c="62"/></text:span><text:span text:style-name="T21">(</text:span><text:span text:style-name="T22">小章</text:span><text:span text:style-name="T23">)</text:span></text:p>
      <text:p text:style-name="P24">地 <text:s text:c="7"/>址：</text:p>
      <text:p text:style-name="P25">電 <text:s text:c="7"/>話：</text:p>
      <text:p text:style-name="P26">統一編號：</text:p>
      <text:p text:style-name="P27"/>
      <text:p text:style-name="P28"/>
      <text:p text:style-name="P29"><text:span text:style-name="T30">中華民國 <text:s text:c="9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vertical-align="auto" fo:margin-left="0.0784in" fo:margin-right="0.0784in">
        <style:tab-stops/>
      </style:paragraph-properties>
      <style:text-properties style:font-name-asian="新細明體" style:font-name-complex="Times New Roman" style:letter-kerning="true" fo:font-size="16pt" style:font-size-asian="16pt" fo:language="en" fo:country="US" style:language-asian="zh" style:country-asian="TW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1-22T06:08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08" meta:row-count="2" meta:non-whitespace-character-count="263"/>
  </office:meta>
</office:document-meta>
</file>