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min-row-height="0.22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style:line-height-at-least="0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 style:line-height-at-least="0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222in" fo:text-indent="0.1111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style:line-height-at-least="0in" fo:text-indent="0.2201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in" fo:text-indent="0.6451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2527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text-indent="0.11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25in" style:use-optimal-row-height="false" fo:keep-together="always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text-indent="0.11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25in" style:use-optimal-row-height="false" fo:keep-together="always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text-indent="0.11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 fo:text-indent="0.11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25in" style:use-optimal-row-height="false" fo:keep-together="always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 fo:text-indent="0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2465in" style:use-optimal-row-height="false" fo:keep-together="always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25in" fo:line-height="0.2222in" fo:text-indent="0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382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7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70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-0.018in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5" style:family="table-row">
      <style:table-row-properties style:min-row-height="0.494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4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margin-left="2.2986in" fo:text-indent="-2.2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margin-left="2.2986in" fo:text-indent="-2.2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text-indent="2.3333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1.8138in" style:use-optimal-row-height="false" fo:keep-together="always"/>
    </style:style>
    <style:style style:name="TableCell114" style:family="table-cell">
      <style:table-cell-properties fo:border-top="0.0069in dashe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margin-left="1.0604in" fo:margin-right="0.0784in" fo:text-indent="-1.0604in">
        <style:tab-stops/>
      </style:paragraph-properties>
    </style:style>
    <style:style style:name="T116" style:parent-style-name="預設段落字型" style:family="text">
      <style:text-properties style:font-name-asian="標楷體" style:text-scale="90%" fo:font-size="16pt" style:font-size-asian="16pt"/>
    </style:style>
    <style:style style:name="T11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0.9361in" fo:margin-right="0.0784in" fo:text-indent="-0.9361in">
        <style:tab-stops/>
      </style:paragraph-properties>
      <style:text-properties style:font-name-asian="標楷體" style:text-scale="90%" fo:font-size="16pt" style:font-size-asian="16pt"/>
    </style:style>
    <style:style style:name="P119" style:parent-style-name="內文" style:family="paragraph">
      <style:paragraph-properties style:line-height-at-least="0in" fo:margin-left="1.034in" fo:margin-right="0.0784in" fo:text-indent="-1.034in">
        <style:tab-stops/>
      </style:paragraph-properties>
      <style:text-properties style:font-name-asian="標楷體" style:text-scale="90%" fo:font-size="16pt" style:font-size-asian="16pt"/>
    </style:style>
    <style:style style:name="P120" style:parent-style-name="內文" style:family="paragraph">
      <style:paragraph-properties style:line-height-at-least="0in" fo:margin-left="0.9361in" fo:margin-right="0.0784in" fo:text-indent="-0.9361in">
        <style:tab-stops/>
      </style:paragraph-properties>
      <style:text-properties style:font-name-asian="標楷體" style:text-scale="90%" fo:font-size="16pt" style:font-size-asian="16pt"/>
    </style:style>
    <style:style style:name="P121" style:parent-style-name="內文" style:family="paragraph">
      <style:paragraph-properties style:line-height-at-least="0in" fo:margin-right="0.0784in"/>
      <style:text-properties style:font-name-asian="標楷體" style:text-scale="90%" fo:font-size="16pt" style:font-size-asian="16pt"/>
    </style:style>
    <style:style style:name="P122" style:parent-style-name="內文" style:family="paragraph">
      <style:text-properties style:font-name-asian="標楷體" style:text-scale="90%" fo:font-size="16pt" style:font-size-asian="16pt"/>
    </style:style>
    <style:style style:name="TableRow123" style:family="table-row">
      <style:table-row-properties style:min-row-height="1.7819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top="0.125in" style:line-height-at-least="0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8pt" style:font-size-asian="18pt"/>
    </style:style>
    <style:style style:name="TableRow142" style:family="table-row">
      <style:table-row-properties style:min-row-height="0.734in" style:use-optimal-row-height="false" fo:keep-together="always"/>
    </style:style>
    <style:style style:name="P1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 table:number-rows-spanned="7">
            <text:p text:style-name="P11">國立虎尾科技大學</text:p>
            <text:p text:style-name="P12"><text:span text:style-name="T13">勞務、財物採購</text:span></text:p>
          </table:table-cell>
          <table:covered-table-cell/>
          <table:covered-table-cell/>
          <table:table-cell table:style-name="TableCell14" table:number-columns-spanned="3">
            <text:p text:style-name="P15">□退還押標金</text:p>
          </table:table-cell>
          <table:covered-table-cell/>
          <table:covered-table-cell/>
          <table:table-cell table:style-name="TableCell16" table:number-rows-spanned="7">
            <text:p text:style-name="P17"/>
            <text:p text:style-name="P18"/>
            <text:p text:style-name="P19">申請書</text:p>
            <text:p text:style-name="P20"/>
            <text:p text:style-name="P21"/>
            <text:p text:style-name="P22"><text:span text:style-name="T23">年</text:span><text:span text:style-name="T24"><text:s text:c="2"/></text:span><text:span text:style-name="T25"><text:s/></text:span><text:span text:style-name="T26">月</text:span><text:span text:style-name="T27"><text:s/></text:span><text:span text:style-name="T28"><text:s text:c="2"/></text:span><text:span text:style-name="T29">日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3">
            <text:p text:style-name="P33">□退還履約保證金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3">
            <text:p text:style-name="P38">□退還保固保證金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□退還差額保證金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3">
            <text:p text:style-name="P48">□押標金轉為履約保證金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3">
            <text:p text:style-name="P53">□履保金轉為保固保證金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>□其他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標案名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案號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金<text:s text:c="6"/>額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退還條件</text:p>
          </table:table-cell>
          <table:table-cell table:style-name="TableCell78" table:number-columns-spanned="6">
            <text:p text:style-name="P79">□未得標或廢標或流標，退還押標金</text:p>
            <text:p text:style-name="P80">□履約完成，驗收合格，無待解決事項</text:p>
            <text:p text:style-name="P81">□保固期滿，無待解決事項</text:p>
            <text:p text:style-name="P82"><text:span text:style-name="T83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退還方式</text:p>
          </table:table-cell>
          <table:table-cell table:style-name="TableCell87" table:number-columns-spanned="6">
            <text:p text:style-name="P88">□電匯<text:s/></text:p>
            <text:p text:style-name="P89"><text:span text:style-name="T90">□當場退還押標金票據</text:span><text:span text:style-name="T91">（</text:span><text:span text:style-name="T92">未得標、廢標或流標，勾選本項者免辦理簽核退還之程序</text:span><text:span text:style-name="T9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附言及領款蓋章處</text:p>
            <text:p text:style-name="P97"><text:span text:style-name="T98"></text:span><text:span text:style-name="T99">以上應填寫之金額係該筆押標金或保證金實際所繳金額，而非雙方契約價金額度。</text:span></text:p>
            <text:p text:style-name="P100"><text:span text:style-name="T101"></text:span><text:span text:style-name="T102">請得標廠商</text:span><text:span text:style-name="T103">填妥</text:span><text:span text:style-name="T104">下列</text:span><text:span text:style-name="T105">基本資料，核蓋</text:span><text:span text:style-name="T106">公司大小章</text:span><text:span text:style-name="T107">，該</text:span><text:span text:style-name="T108">大小章務必請用印泥清晰加蓋</text:span><text:span text:style-name="T109">；並請檢附繳款後，本校所開立之收據，以利簽辦。</text:span></text:p>
            <text:p text:style-name="P110"><text:span text:style-name="T111"></text:span><text:span text:style-name="T112">抬頭之項目（退還押標金、履約保證金…其他）及退還條件應於流標、開標或履約後再行勾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廠商名稱：</text:span><text:span text:style-name="T117"><text:s/></text:span></text:p>
            <text:p text:style-name="P118"/>
            <text:p text:style-name="P119">負<text:s/>責<text:s/>人：<text:s/></text:p>
            <text:p text:style-name="P120"><text:s/></text:p>
            <text:p text:style-name="P121">地　　址：<text:s/></text:p>
            <text:p text:style-name="P122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承<text:s/>辦<text:s/>單<text:s/>位</text:p>
          </table:table-cell>
          <table:covered-table-cell/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>
            <text:p text:style-name="P129">敬會</text:p>
            <text:p text:style-name="P130">□請購單位</text:p>
            <text:p text:style-name="P131"/>
            <text:p text:style-name="P132"><text:span text:style-name="T133">□</text:span><text:span text:style-name="T134">出納組</text:span></text:p>
            <text:p text:style-name="P135"><text:span text:style-name="T136">□</text:span><text:span text:style-name="T137">主</text:span><text:span text:style-name="T138">計</text:span><text:span text:style-name="T139">室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>批<text:s text:c="3"/>示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「退還履約保證金」申請書兼收據</dc:title>
    <dc:description/>
    <dc:subject/>
    <meta:initial-creator>user</meta:initial-creator>
    <dc:creator>C&amp;M</dc:creator>
    <meta:creation-date>2018-01-30T08:09:00Z</meta:creation-date>
    <dc:date>2018-01-30T08:09:00Z</dc:date>
    <meta:print-date>2011-12-15T00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