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space" fo:margin-left="0.333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8506in" style:use-optimal-column-width="false"/>
    </style:style>
    <style:style style:name="TableColumn3" style:family="table-column">
      <style:table-column-properties style:column-width="1.0395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6.8118in" fo:margin-left="0in" table:align="left"/>
    </style:style>
    <style:style style:name="TableRow8" style:family="table-row">
      <style:table-row-properties style:min-row-height="0.780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bottom="0.1666in" fo:text-indent="0.5in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Row19" style:family="table-row">
      <style:table-row-properties style:min-row-height="0.791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bottom="0.1666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bottom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bottom="0.1666in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bottom="0.1666in"/>
      <style:text-properties style:font-name="標楷體" style:font-name-asian="標楷體" style:font-weight-complex="bold" fo:font-size="14pt" style:font-size-asian="14pt"/>
    </style:style>
    <style:style style:name="P29" style:parent-style-name="內文" style:family="paragraph">
      <style:paragraph-properties fo:text-align="justify" fo:margin-bottom="0.1666in"/>
      <style:text-properties style:font-name="標楷體" style:font-name-asian="標楷體" style:font-weight-complex="bold" fo:font-size="14pt" style:font-size-asian="14pt"/>
    </style:style>
    <style:style style:name="TableRow30" style:family="table-row">
      <style:table-row-properties style:min-row-height="0.791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518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181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6666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1.0756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4" style:family="paragraph">
      <style:paragraph-properties fo:margin-left="0.4013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4" style:family="paragraph">
      <style:paragraph-properties fo:margin-left="0.4013in" fo:text-indent="-0.236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</text:span><text:span text:style-name="T12">虎尾</text:span><text:span text:style-name="T13">科技大學 <text:s/></text:span><text:span text:style-name="T14">單房間</text:span><text:span text:style-name="T15">職務宿舍</text:span><text:span text:style-name="T16">退宿</text:span><text:span text:style-name="T17">申請</text:span><text:span text:style-name="T18">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房號</text:p>
          </table:table-cell>
          <table:table-cell table:style-name="TableCell27" table:number-columns-spanned="2">
            <text:p text:style-name="P28">單 <text:s text:c="6"/>舍</text:p>
            <text:p text:style-name="P29">第<text:s text:c="7"/>室</text:p>
          </table:table-cell>
          <table:covered-table-cell/>
        </table:table-row>
        <table:table-row table:style-name="TableRow30">
          <table:table-cell table:style-name="TableCell31">
            <text:p text:style-name="P32">單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聯絡電話</text:p>
          </table:table-cell>
          <table:table-cell table:style-name="TableCell37" table:number-columns-spanned="2">
            <text:p text:style-name="P38">分機：</text:p>
            <text:p text:style-name="P39">住宅：</text:p>
            <text:p text:style-name="P40">手機：</text:p>
          </table:table-cell>
          <table:covered-table-cell/>
        </table:table-row>
        <table:table-row table:style-name="TableRow41">
          <table:table-cell table:style-name="TableCell42">
            <text:p text:style-name="P43">退宿日期</text:p>
          </table:table-cell>
          <table:table-cell table:style-name="TableCell44" table:number-columns-spanned="2">
            <text:p text:style-name="P45"><text:s text:c="4"/>年 <text:s text:c="3"/>月 <text:s text:c="4"/>日</text:p>
          </table:table-cell>
          <table:covered-table-cell/>
          <table:table-cell table:style-name="TableCell46">
            <text:p text:style-name="P47">離校日期</text:p>
          </table:table-cell>
          <table:table-cell table:style-name="TableCell48" table:number-columns-spanned="2">
            <text:p text:style-name="P49"><text:s text:c="4"/>年 <text:s text:c="3"/>月 <text:s text:c="4"/>日</text:p>
          </table:table-cell>
          <table:covered-table-cell/>
        </table:table-row>
        <table:table-row table:style-name="TableRow50">
          <table:table-cell table:style-name="TableCell51">
            <text:p text:style-name="P52">退宿事由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(1)申請人</text:p>
          </table:table-cell>
          <table:covered-table-cell/>
          <table:table-cell table:style-name="TableCell58" table:number-columns-spanned="3">
            <text:p text:style-name="P59">(3)營繕組</text:p>
          </table:table-cell>
          <table:covered-table-cell/>
          <table:covered-table-cell/>
          <table:table-cell table:style-name="TableCell60">
            <text:p text:style-name="P61">(5)出納組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(2)管理員</text:p>
          </table:table-cell>
          <table:covered-table-cell/>
          <table:table-cell table:style-name="TableCell72" table:number-columns-spanned="3">
            <text:p text:style-name="P73">(4)保管組</text:p>
          </table:table-cell>
          <table:covered-table-cell/>
          <table:covered-table-cell/>
          <table:table-cell table:style-name="TableCell74">
            <text:p text:style-name="P75">(6)總務長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請至出納組繳納共<text:s text:c="2"/><text:s text:c="2"/><text:s/>元(附收據影本)</text:p>
            <text:p text:style-name="P81"><text:span text:style-name="T82">(</text:span><text:span text:style-name="T83">房屋津貼</text:span><text:span text:style-name="T84"><text:s text:c="7"/></text:span><text:span text:style-name="T85">元</text:span><text:span text:style-name="T86">+</text:span><text:span text:style-name="T87">管理費</text:span><text:span text:style-name="T88"><text:s text:c="7"/></text:span><text:span text:style-name="T89">元</text:span><text:span text:style-name="T90">)</text:span></text:p>
          </table:table-cell>
          <table:covered-table-cell/>
          <table:covered-table-cell/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>(鈞長批示後請送回保管組)</text:p>
          </table:table-cell>
        </table:table-row>
      </table:table>
      <text:p text:style-name="P98">備註：</text:p>
      <text:list text:style-name="LFO4" text:continue-numbering="true">
        <text:list-item>
          <text:p text:style-name="P99">本申請單經核准後，借用人應於遷出日期前先行清空所有私人物品、垃圾，拆卸復原私設之隔間、裝修及設施，辦理房舍、設備家具全部財物及鑰匙點交管理員。</text:p>
        </text:list-item>
        <text:list-item>
          <text:p text:style-name="P100"><text:span text:style-name="T101">點交程序應含借用人交付按會同抄表之電費，其</text:span><text:span text:style-name="T102">管理費及房屋津貼</text:span><text:span text:style-name="T103">，於退宿2個月後由薪資扣繳完畢ex:102年3月20日退宿，102年5月份薪資扣102年3月份之費用。(</text:span><text:span text:style-name="T104">若退宿後</text:span><text:span text:style-name="T105">即</text:span><text:span text:style-name="T106">離職或退休</text:span><text:span text:style-name="T107">，已無薪資在本校核發</text:span><text:span text:style-name="T108">，請先至保管組核算金額再至出納組繳納現金</text:span><text:span text:style-name="T109">，電費部分請申請人</text:span><text:span text:style-name="T110">預留現金由原單位代為繳納</text:span><text:span text:style-name="T111">)</text:span><text:span text:style-name="T112">，</text:span><text:span text:style-name="T113">應自實際完成點交手續之次日起停止收費</text:span><text:span text:style-name="T114">，</text:span><text:span text:style-name="T115">經業務承辦單位將該收據及其他應繳納費用</text:span><text:span text:style-name="T116">扣繳</text:span><text:span text:style-name="T117">後，方屬完成全部手續</text:span><text:span text:style-name="T11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margin-left="0.5118in" fo:text-indent="-0.511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space" fo:margin-left="0.333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夜間上班人員更改上班時間申請表</dc:title>
    <dc:subject/>
    <meta:initial-creator>tsayly_蔡來艷</meta:initial-creator>
    <dc:creator>user</dc:creator>
    <meta:creation-date>2022-02-24T06:46:00Z</meta:creation-date>
    <dc:date>2022-02-24T06:46:00Z</dc:date>
    <meta:print-date>2006-10-31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