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name-asian="標楷體" style:font-size-asian="20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justify" fo:text-align-last="justify" style:writing-mode="lr-tb"/>
    </style:style>
    <style:style style:name="P8" style:family="paragraph">
      <loext:graphic-properties draw:fill="solid" draw:fill-color="#ffffff"/>
      <style:paragraph-properties fo:text-align="justify" fo:text-align-last="justify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size-asian="20pt"/>
    </style:style>
    <style:style style:name="T2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8pt" fo:language="en" fo:country="US" style:letter-kerning="fals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8pt" fo:language="en" fo:country="US" style:letter-kerning="false" style:font-name-asian="標楷體" style:font-size-asian="18pt" style:language-asian="zh" style:country-asian="TW" style:font-name-complex="Times New Roman" style:font-size-complex="12pt" style:language-complex="ar" style:country-complex="SA" style:text-scale="96%"/>
    </style:style>
    <style:style style:name="T5" style:family="text">
      <style:text-properties style:use-window-font-color="true" style:font-name="Times New Roman" fo:font-size="18pt" fo:language="en" fo:country="US" style:letter-kerning="false" style:font-name-asian="標楷體" style:font-size-asian="18pt" style:language-asian="zh" style:country-asian="TW" style:font-name-complex="Times New Roman" style:font-size-complex="12pt" style:language-complex="ar" style:country-complex="SA" style:text-scale="97%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6cm" fo:min-width="6.0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6cm" fo:min-width="4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6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9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6cm" fo:min-width="6.6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9cm" fo:min-width="6.6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6.071cm" fo:min-width="2.8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9cm" fo:min-width="4.7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修繕申請作業流程</text:p>
      <text:p text:style-name="P1"><text:s text:c="13"/></text:p>
      <text:p text:style-name="P1"><draw:line text:anchor-type="char" draw:z-index="13" draw:style-name="gr9" draw:text-style-name="P9" svg:x1="11.536cm" svg:y1="11.822cm" svg:x2="9.631cm" svg:y2="13.547cm"><text:p/></draw:line><draw:line text:anchor-type="char" draw:z-index="18" draw:style-name="gr9" draw:text-style-name="P9" svg:x1="9.984cm" svg:y1="3.484cm" svg:x2="9.984cm" svg:y2="4.059cm"><text:p/></draw:line><draw:line text:anchor-type="char" draw:z-index="17" draw:style-name="gr10" draw:text-style-name="P9" svg:x1="13.335cm" svg:y1="3.484cm" svg:x2="9.948cm" svg:y2="3.484cm"><text:p/></draw:line><draw:line text:anchor-type="char" draw:z-index="15" draw:style-name="gr10" draw:text-style-name="P9" svg:x1="11.853cm" svg:y1="2.046cm" svg:x2="14.592cm" svg:y2="2.046cm"><text:p/></draw:line><draw:line text:anchor-type="char" draw:z-index="16" draw:style-name="gr9" draw:text-style-name="P9" svg:x1="14.605cm" svg:y1="2.046cm" svg:x2="14.605cm" svg:y2="2.621cm"><text:p/></draw:line><draw:line text:anchor-type="char" draw:z-index="14" draw:style-name="gr9" draw:text-style-name="P9" svg:x1="9.313cm" svg:y1="19.872cm" svg:x2="9.313cm" svg:y2="21.597cm"><text:p/></draw:line><draw:line text:anchor-type="char" draw:z-index="12" draw:style-name="gr9" draw:text-style-name="P9" svg:x1="7.197cm" svg:y1="11.822cm" svg:x2="8.679cm" svg:y2="13.547cm"><text:p/></draw:line><draw:line text:anchor-type="char" draw:z-index="11" draw:style-name="gr9" draw:text-style-name="P9" svg:x1="9.737cm" svg:y1="8.084cm" svg:x2="11.642cm" svg:y2="9.809cm"><text:p/></draw:line><draw:line text:anchor-type="char" draw:z-index="10" draw:style-name="gr9" draw:text-style-name="P9" svg:x1="7.832cm" svg:y1="8.084cm" svg:x2="6.35cm" svg:y2="9.809cm"><text:p/></draw:line><draw:line text:anchor-type="char" draw:z-index="9" draw:style-name="gr9" draw:text-style-name="P9" svg:x1="8.89cm" svg:y1="5.209cm" svg:x2="8.89cm" svg:y2="6.934cm"><text:p/></draw:line><draw:line text:anchor-type="char" draw:z-index="8" draw:style-name="gr9" draw:text-style-name="P9" svg:x1="8.89cm" svg:y1="2.621cm" svg:x2="8.89cm" svg:y2="4.059cm"><text:p/></draw:line><draw:custom-shape text:anchor-type="char" draw:z-index="7" draw:style-name="gr8" draw:text-style-name="P8" svg:width="5.292cm" svg:height="2.013cm" svg:x="6.562cm" svg:y="21.597cm"><text:p text:style-name="P7"><text:span text:style-name="T4">修繕單交回</text:span></text:p><text:p text:style-name="P7"><text:span text:style-name="T5">營繕組銷案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style-name="gr7" draw:text-style-name="P4" svg:width="3.387cm" svg:height="6.326cm" svg:x="7.408cm" svg:y="13.547cm"><text:p text:style-name="P3"><text:span text:style-name="T2">申請單位確認完成修繕或明瞭案件後續辦理作業於修繕單簽名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6" draw:text-style-name="P8" svg:width="7.197cm" svg:height="2.013cm" svg:x="1.058cm" svg:y="9.809cm"><text:p text:style-name="P7"><text:span text:style-name="T2">營組技工同仁</text:span></text:p><text:p text:style-name="P7"><text:span text:style-name="T2">自行修繕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5" draw:text-style-name="P8" svg:width="7.171cm" svg:height="2.001cm" svg:x="10.583cm" svg:y="9.809cm"><text:p text:style-name="P7"><text:span text:style-name="T2">案件屬大型複雜性，</text:span></text:p><text:p text:style-name="P7"><text:span text:style-name="T2">另行委外廠商修繕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4" draw:text-style-name="P8" svg:width="4.446cm" svg:height="2.013cm" svg:x="13.335cm" svg:y="2.621cm"><text:p text:style-name="P7"><text:span text:style-name="T2">重覆性修繕</text:span></text:p><text:p text:style-name="P7"><text:span text:style-name="T2">申請案交組長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3" draw:text-style-name="P6" svg:width="3.176cm" svg:height="1.151cm" svg:x="7.197cm" svg:y="6.934cm"><text:p text:style-name="P5"><text:span text:style-name="T2">現場勘查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2" draw:text-style-name="P4" svg:width="4.657cm" svg:height="1.151cm" svg:x="6.35cm" svg:y="4.059cm"><text:p text:style-name="P3"><text:span text:style-name="T3">修繕工作分配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style-name="gr1" draw:text-style-name="P4" svg:width="6.562cm" svg:height="1.151cm" svg:x="5.292cm" svg:y="1.471cm"><text:p text:style-name="P3"><text:span text:style-name="T2">網路填報修繕單申請</text:span></text:p><draw:enhanced-geometry svg:viewBox="0 0 21600 21600" draw:glue-points="10800 0 0 10800 10800 21600 21600 10800" draw:type="flowchart-process" draw:enhanced-path="M 0 0 L 21600 0 21600 21600 0 21600 0 0 Z N"/></draw:custom-shape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2cm" fo:margin-bottom="2.43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</dc:title>
    <meta:initial-creator>user</meta:initial-creator>
    <meta:creation-date>2006-09-20T10:06:00</meta:creation-date>
    <dc:creator>user</dc:creator>
    <dc:date>2006-09-20T11:29:00</dc:date>
    <meta:print-date>2006-09-20T11:29:00</meta:print-date>
    <meta:editing-cycles>3</meta:editing-cycles>
    <meta:editing-duration>PT1H23M</meta:editing-duration>
    <meta:document-statistic meta:table-count="0" meta:image-count="0" meta:object-count="0" meta:page-count="1" meta:paragraph-count="3" meta:word-count="8" meta:character-count="39" meta:non-whitespace-character-count="8"/>
    <meta:generator>LibreOffice/6.0.2.1$Windows_x86 LibreOffice_project/f7f06a8f319e4b62f9bc5095aa112a65d2f3ac89</meta:generator>
  </office:meta>
</office:document-meta>
</file>