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楷" svg:font-family="文鼎粗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line-height-at-least="0.2222in"/>
      <style:text-properties style:font-name="標楷體" style:font-name-asian="標楷體" style:font-size-complex="12pt"/>
    </style:style>
    <style:style style:name="P7" style:parent-style-name="內文" style:family="paragraph">
      <style:paragraph-properties style:line-height-at-least="0.2222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background-color="#CCCCCC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color="#0000FF" style:font-size-complex="12pt"/>
    </style:style>
    <style:style style:name="T35" style:parent-style-name="超連結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color="#0000FF" style:font-size-complex="12pt"/>
    </style:style>
    <style:style style:name="T37" style:parent-style-name="預設段落字型" style:family="text">
      <style:text-properties style:font-name="標楷體" style:font-name-asian="標楷體" fo:color="#0000FF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border="0.0104in solid #000000" fo:padding-top="0.0138in" fo:padding-left="0.0138in" fo:padding-bottom="0in" fo:padding-right="0.0138in" style:shadow="none" style:line-height-at-least="0.3333in"/>
      <style:text-properties style:font-name="標楷體" style:font-name-asian="標楷體" style:font-size-complex="12pt"/>
    </style:style>
    <style:style style:name="P41" style:parent-style-name="內文" style:family="paragraph">
      <style:paragraph-properties fo:border="0.0104in solid #000000" fo:padding-top="0.0138in" fo:padding-left="0.0138in" fo:padding-bottom="0in" fo:padding-right="0.0138in" style:shadow="none" style:line-height-at-least="0.3333in"/>
      <style:text-properties style:font-name="標楷體" style:font-name-asian="標楷體" style:font-size-complex="12pt"/>
    </style:style>
    <style:style style:name="P42" style:parent-style-name="內文" style:family="paragraph">
      <style:paragraph-properties fo:border="0.0104in solid #000000" fo:padding-top="0.0138in" fo:padding-left="0.0138in" fo:padding-bottom="0in" fo:padding-right="0.0138in" style:shadow="none" style:line-height-at-least="0.3333in"/>
      <style:text-properties style:font-name="標楷體" style:font-name-asian="標楷體" style:font-size-complex="12pt"/>
    </style:style>
    <style:style style:name="P43" style:parent-style-name="內文" style:list-style-name="LFO6" style:family="paragraph">
      <style:paragraph-properties fo:line-height="0.333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333in" fo:text-indent="1.2083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0.3333in" fo:text-indent="1.2083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3333in" fo:text-indent="0.375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margin-left="0.3333in" fo:text-indent="-0.3333in">
        <style:tab-stops>
          <style:tab-stop style:type="left" style:position="2.8458in"/>
        </style:tab-stops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style:line-height-at-least="0in" fo:margin-left="0.75in" fo:text-indent="-0.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 style:line-height-at-least="0in" fo:margin-left="0.75in" fo:text-indent="-0.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P136" style:parent-style-name="內文" style:family="paragraph">
      <style:paragraph-properties fo:margin-left="0.3333in" fo:text-indent="-0.0833in">
        <style:tab-stops>
          <style:tab-stop style:type="left" style:position="2.8458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weight-complex="bold" fo:color="#000000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/>
    </style:style>
    <style:style style:name="T142" style:parent-style-name="預設段落字型" style:family="text">
      <style:text-properties style:font-name="標楷體" style:font-name-asian="標楷體" style:font-weight-complex="bold" fo:color="#000000"/>
    </style:style>
    <style:style style:name="T143" style:parent-style-name="預設段落字型" style:family="text">
      <style:text-properties style:font-name="標楷體" style:font-name-asian="標楷體" style:font-weight-complex="bold" fo:color="#000000"/>
    </style:style>
    <style:style style:name="P144" style:parent-style-name="內文" style:family="paragraph">
      <style:paragraph-properties fo:margin-left="0.3333in" fo:text-indent="-0.0833in">
        <style:tab-stops>
          <style:tab-stop style:type="left" style:position="2.8458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olumn151" style:family="table-column">
      <style:table-column-properties style:column-width="1.6444in" style:use-optimal-column-width="false"/>
    </style:style>
    <style:style style:name="TableColumn152" style:family="table-column">
      <style:table-column-properties style:column-width="1.75in" style:use-optimal-column-width="false"/>
    </style:style>
    <style:style style:name="TableColumn153" style:family="table-column">
      <style:table-column-properties style:column-width="1.375in" style:use-optimal-column-width="false"/>
    </style:style>
    <style:style style:name="TableColumn154" style:family="table-column">
      <style:table-column-properties style:column-width="2.125in" style:use-optimal-column-width="false"/>
    </style:style>
    <style:style style:name="Table150" style:family="table">
      <style:table-properties style:width="6.8944in" fo:margin-left="0in" table:align="left"/>
    </style:style>
    <style:style style:name="TableRow155" style:family="table-row">
      <style:table-row-properties style:min-row-height="0.3611in" style:use-optimal-row-height="false" fo:keep-together="always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2631in" style:use-optimal-row-height="false" fo:keep-together="always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fo:line-height="150%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7368in" style:use-optimal-row-height="false" fo:keep-together="always"/>
    </style:style>
    <style:style style:name="TableCell1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margin-top="0.0833in" fo:line-height="150%"/>
      <style:text-properties style:font-name="標楷體" style:font-name-asian="標楷體"/>
    </style:style>
  </office:automatic-styles>
  <office:body>
    <office:text text:use-soft-page-breaks="true">
      <text:p text:style-name="P1">申購案應含以下文件，請檢視確認並於項次內打”ˇ”；如欲採限制性、選擇性招標或以最有利標方式決標，則請先與事務組連繫溝通後再行上簽。</text:p>
      <text:p text:style-name="P7"><text:span text:style-name="T8">1.</text:span><text:span text:style-name="T9">□</text:span><text:span text:style-name="T10"><text:s/></text:span><text:span text:style-name="T11">簽呈</text:span><text:span text:style-name="T12"><text:s text:c="2"/></text:span><text:span text:style-name="T13">2</text:span><text:span text:style-name="T14">.</text:span><text:span text:style-name="T15">□</text:span><text:span text:style-name="T16"><text:s/></text:span><text:span text:style-name="T17">採購資料表</text:span><text:span text:style-name="T18"><text:s text:c="2"/>3.<text:s/></text:span><text:span text:style-name="T19">□</text:span><text:span text:style-name="T20"><text:s/></text:span><text:span text:style-name="T21">投標標價清單</text:span><text:span text:style-name="T22"><text:s text:c="2"/></text:span><text:span text:style-name="T23">4.</text:span><text:span text:style-name="T24">□</text:span><text:span text:style-name="T25">價格及底價分析表</text:span><text:span text:style-name="T26">（</text:span><text:span text:style-name="T27">填妥後，請以公文袋黏封，隨採購案簽呈送出或另交事務組相關承辦人。</text:span><text:span text:style-name="T28">）</text:span><text:span text:style-name="T29"><text:s text:c="2"/>5</text:span><text:span text:style-name="T30">.</text:span><text:span text:style-name="T31">□</text:span><text:span text:style-name="T32"><text:s/></text:span><text:span text:style-name="T33">規格明細表（</text:span><text:span text:style-name="T34">規格明細表</text:span><text:a xlink:href="mailto:請以電子檔寄至yinsp@nfu.edu.tw" office:target-frame-name="_top" xlink:show="replace"><text:span text:style-name="T35">請以電子檔寄至</text:span></text:a><text:span text:style-name="T36">各相關承辦人電子信箱，</text:span><text:span text:style-name="T37">以利上網公告</text:span><text:span text:style-name="T38">）</text:span><text:span text:style-name="T39"><text:s text:c="13"/></text:span></text:p>
      <text:p text:style-name="P40">申請單位：</text:p>
      <text:p text:style-name="P41">標案名稱、數量、單位：</text:p>
      <text:p text:style-name="P42">購入後存置地點：</text:p>
      <text:list text:style-name="LFO6" text:continue-numbering="true">
        <text:list-item>
          <text:p text:style-name="P43">本次採購標的物為：</text:p>
        </text:list-item>
      </text:list>
      <text:p text:style-name="P44"><text:s text:c="4"/>□勞務採購<text:s/><text:s text:c="2"/><text:s text:c="2"/>□財物採購→ <text:s/>□軟體<text:s/>□硬體<text:s/>□軟、硬體兼具<text:s/><text:s text:c="2"/>□租賃<text:s/>□訂製<text:s/>□購買</text:p>
      <text:p text:style-name="P45">二、是否保留後續增購權利？<text:s text:c="4"/>□是（欲勾此選項者，請先洽詢事務組）<text:s text:c="4"/>□否</text:p>
      <text:p text:style-name="P46"><text:span text:style-name="T47">三</text:span><text:span text:style-name="T48">、預算</text:span><text:span text:style-name="T49">來源：</text:span><text:span text:style-name="T50">□</text:span><text:span text:style-name="T51">教育部</text:span><text:span text:style-name="T52"><text:s text:c="4"/></text:span><text:span text:style-name="T53"><text:s text:c="2"/></text:span><text:span text:style-name="T54"><text:s/></text:span><text:span text:style-name="T55"><text:s/></text:span><text:span text:style-name="T56"><text:s text:c="2"/></text:span><text:span text:style-name="T57"><text:s/></text:span><text:span text:style-name="T58">元 <text:s/></text:span><text:span text:style-name="T59">□</text:span><text:span text:style-name="T60">科技部</text:span><text:span text:style-name="T61"><text:s/></text:span><text:span text:style-name="T62"><text:s text:c="3"/></text:span><text:span text:style-name="T63"><text:s text:c="2"/></text:span><text:span text:style-name="T64"><text:s/></text:span><text:span text:style-name="T65"><text:s/></text:span><text:span text:style-name="T66"><text:s/></text:span><text:span text:style-name="T67"><text:s text:c="2"/></text:span><text:span text:style-name="T68">元<text:s/></text:span><text:span text:style-name="T69">□</text:span><text:span text:style-name="T70">學院<text:s/></text:span><text:span text:style-name="T71"><text:s/></text:span><text:span text:style-name="T72"><text:s text:c="5"/></text:span><text:span text:style-name="T73"><text:s text:c="4"/></text:span><text:span text:style-name="T74">元</text:span></text:p>
      <text:p text:style-name="P75"><text:span text:style-name="T76">□</text:span><text:span text:style-name="T77">系、所、單位</text:span><text:span text:style-name="T78"><text:s text:c="4"/></text:span><text:span text:style-name="T79"><text:s text:c="2"/></text:span><text:span text:style-name="T80"><text:s text:c="2"/></text:span><text:span text:style-name="T81"><text:s/></text:span><text:span text:style-name="T82"><text:s text:c="2"/></text:span><text:span text:style-name="T83"><text:s/></text:span><text:span text:style-name="T84">元</text:span><text:span text:style-name="T85"><text:s text:c="2"/></text:span></text:p>
      <text:p text:style-name="P86"><text:span text:style-name="T87">□</text:span><text:span text:style-name="T88">其他，單位名稱<text:s/></text:span><text:span text:style-name="T89"><text:s text:c="4"/></text:span><text:span text:style-name="T90"><text:s text:c="4"/></text:span><text:span text:style-name="T91"><text:s/></text:span><text:span text:style-name="T92"><text:s text:c="11"/></text:span><text:span text:style-name="T93"><text:s/></text:span><text:span text:style-name="T94">，</text:span><text:span text:style-name="T95"><text:s/>金額</text:span><text:span text:style-name="T96"><text:s text:c="4"/></text:span><text:span text:style-name="T97"><text:s text:c="4"/></text:span><text:span text:style-name="T98"><text:s/></text:span><text:span text:style-name="T99"><text:s text:c="2"/></text:span><text:span text:style-name="T100"><text:s/></text:span><text:span text:style-name="T101">元</text:span></text:p>
      <text:p text:style-name="P102">四、以上預算金額合計：</text:p>
      <text:p text:style-name="P103">五、計畫案（指經費來源為教育部、科技部或其他非本校之單位；非計畫案免填）：</text:p>
      <text:p text:style-name="P104"><text:s text:c="4"/>名稱：</text:p>
      <text:p text:style-name="P105">執行期程：自 <text:s text:c="3"/>年 <text:s text:c="3"/>月 <text:s text:c="2"/>日至 <text:s text:c="2"/>年 <text:s text:c="2"/>月 <text:s text:c="3"/>日止</text:p>
      <text:p text:style-name="P106">六、交貨期限：<text:s text:c="22"/>(例：N年N月N日前<text:s/>或<text:s/>決標後N日內)<text:s text:c="2"/></text:p>
      <text:p text:style-name="P107">七、保固期限：<text:s text:c="20"/></text:p>
      <text:p text:style-name="P108">八、規格明細表（是標案中最為重要的一項）</text:p>
      <text:p text:style-name="P109"><text:span text:style-name="T110">（一）</text:span><text:span text:style-name="T111">應依</text:span><text:span text:style-name="T112">「</text:span><text:span text:style-name="T113">功能</text:span><text:span text:style-name="T114">」</text:span><text:span text:style-name="T115">或</text:span><text:span text:style-name="T116">「</text:span><text:span text:style-name="T117">效益</text:span><text:span text:style-name="T118">」</text:span><text:span text:style-name="T119">訂定</text:span><text:span text:style-name="T120">，</text:span><text:span text:style-name="T121">其有國際標準或國家標準者，應從其規定</text:span><text:span text:style-name="T122">；</text:span><text:span text:style-name="T123">所擬定、採用或適用之技術規格，其所標示之擬採購產品或服務之特性，諸如品質、性能、安全、尺寸、符號、術語、包裝、標誌及標示或生產程序、方法及評估之程序，在目的及效果上均不得限制競爭</text:span><text:span text:style-name="T124">，</text:span><text:span text:style-name="T125">申購單位應</text:span><text:span text:style-name="T126">摒除所有可能「限制競爭」之因素，</text:span><text:span text:style-name="T127">審慎開立規格</text:span><text:span text:style-name="T128">。</text:span></text:p>
      <text:p text:style-name="P129"><text:span text:style-name="T130">（二）</text:span><text:span text:style-name="T131">招標文件不得要求或提及特定之商標或商名、專利、設計或型式、特定來源地、生產者或供應者。但無法以精確之方式說明招標要求，而已在招標文件內註明諸如「或同等品」字樣者，不在此限。</text:span><text:span text:style-name="T132">（採購法第26條）</text:span><text:span text:style-name="T133">。</text:span><text:span text:style-name="T134">市場所提供之規格切不可照單全收</text:span><text:span text:style-name="T135">。</text:span></text:p>
      <text:p text:style-name="P136"><text:span text:style-name="T137">（三）</text:span><text:span text:style-name="T138">請使用</text:span><text:span text:style-name="T139">中文名稱</text:span><text:span text:style-name="T140">，其</text:span><text:span text:style-name="T141">數量、單位（如1組、套、個）</text:span><text:span text:style-name="T142">亦請書明</text:span><text:span text:style-name="T143">。</text:span></text:p>
      <text:p text:style-name="P144"><text:span text:style-name="T145">（四）</text:span><text:span text:style-name="T146">案件經</text:span><text:span text:style-name="T147">簽奉校長</text:span><text:span text:style-name="T148">核准後，即不得任意要求變更規格</text:span><text:span text:style-name="T149">。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需求人（本案需求老師或其他人員）</text:p>
          </table:table-cell>
          <table:covered-table-cell/>
          <table:table-cell table:style-name="TableCell158">
            <text:p text:style-name="P159">計畫主持人簽章（無則免）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簽名</text:p>
          </table:table-cell>
          <table:table-cell table:style-name="TableCell165">
            <text:p text:style-name="P166">手機及分機（必填）</text:p>
          </table:table-cell>
          <table:table-cell table:style-name="TableCell167" table:number-rows-spanned="2">
            <text:p text:style-name="P168">請購單位承辦人及主管簽章</text:p>
          </table:table-cell>
          <table:table-cell table:style-name="TableCell169" table:number-rows-spanned="2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楷" svg:font-family="文鼎粗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粗楷" style:font-name-asian="文鼎粗楷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文鼎粗楷" style:font-name-asian="文鼎粗楷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文鼎粗楷" style:font-name-asian="文鼎粗楷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4LVL1" style:family="text">
      <style:text-properties style:font-name="文鼎粗楷" style:font-name-asian="文鼎粗楷" fo:font-weight="normal" style:font-weight-asian="normal" fo:font-style="normal" style:font-style-asian="normal" fo:font-size="11pt" style:font-size-asian="11pt" style:font-size-complex="11pt" style:text-underline-type="none"/>
    </style:style>
    <style:style style:name="WW_CharLFO5LVL1" style:family="text">
      <style:text-properties style:font-name="文鼎粗楷" style:font-name-asian="文鼎粗楷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41in"/>
      </style:header-style>
      <style:footer-style>
        <style:header-footer-properties style:dynamic-spacing="true" fo:min-height="-0.314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>
      <style:graphic-properties style:wrap="run-through" style:run-through="foreground" draw:fill="none" draw:stroke="solid" svg:stroke-width="0.02083in" svg:stroke-color="#0000ff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in" svg:y1="0.45486in" svg:x2="7in" svg:y2="0.45486in" draw:z-index="251657728" draw:id="id0" draw:style-name="a0" draw:name="Line 2" text:anchor-type="paragraph"><svg:title/><svg:desc/></draw:connector></text:span><text:span text:style-name="T4">國立虎尾科技大學</text:span><text:span text:style-name="T5">10</text:span><text:span text:style-name="T6">萬元以上財物暨勞務採購資料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購案應含以下文件，請確認並於項次內打"ˇ"：</dc:title>
    <dc:description/>
    <dc:subject/>
    <meta:initial-creator>事務組</meta:initial-creator>
    <dc:creator>C&amp;M</dc:creator>
    <meta:creation-date>2018-01-30T07:46:00Z</meta:creation-date>
    <dc:date>2018-01-30T07:46:00Z</dc:date>
    <meta:print-date>2012-09-12T02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6" meta:row-count="7" meta:non-whitespace-character-count="935"/>
  </office:meta>
</office:document-meta>
</file>