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9569in" style:use-optimal-column-width="false"/>
    </style:style>
    <style:style style:name="TableColumn5" style:family="table-column">
      <style:table-column-properties style:column-width="0.8986in" style:use-optimal-column-width="false"/>
    </style:style>
    <style:style style:name="TableColumn6" style:family="table-column">
      <style:table-column-properties style:column-width="0.4423in" style:use-optimal-column-width="false"/>
    </style:style>
    <style:style style:name="TableColumn7" style:family="table-column">
      <style:table-column-properties style:column-width="0.4423in" style:use-optimal-column-width="false"/>
    </style:style>
    <style:style style:name="TableColumn8" style:family="table-column">
      <style:table-column-properties style:column-width="0.6159in" style:use-optimal-column-width="false"/>
    </style:style>
    <style:style style:name="TableColumn9" style:family="table-column">
      <style:table-column-properties style:column-width="0.7687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1027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2pt" style:font-size-asian="22pt"/>
    </style:style>
    <style:style style:name="TableRow14" style:family="table-row">
      <style:table-row-properties style:min-row-height="1.5854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194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29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30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31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32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33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3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3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3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3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3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39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40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41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42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43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4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388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388in" fo:margin-left="-0.0395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margin-top="0.0833in" fo:line-height="0.1388in" fo:margin-left="-0.0395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FF" style:text-scale="80%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/>
    </style:style>
    <style:style style:name="TableRow89" style:family="table-row">
      <style:table-row-properties style:min-row-height="0.3958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3958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958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3958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3958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3958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3958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3958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5in" fo:margin-left="0.7784in" fo:text-indent="-0.778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2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list-style-name="LFO2" style:family="paragraph">
      <style:paragraph-properties fo:line-height="0.25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30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30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family="graphic" style:name="a0">
      <style:graphic-properties fo:wrap-option="wrap" fo:padding-top="0.05556in" fo:padding-bottom="0.05556in" fo:padding-left="0.05556in" fo:padding-right="0.05556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虎尾科技大學投標標價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<text:span text:style-name="T17">標案名稱：</text:span><text:span text:style-name="T18"><text:s text:c="3"/></text:span><text:span text:style-name="T19"><text:s text:c="14"/></text:span><text:span text:style-name="T20"><text:s text:c="29"/></text:span><text:span text:style-name="T21">年 <text:s/>月</text:span><text:span text:style-name="T22"><text:s text:c="2"/></text:span><text:span text:style-name="T23">日</text:span></text:p>
            <text:p text:style-name="P24"/>
            <text:p text:style-name="P25"><text:span text:style-name="T26"><draw:custom-shape svg:x="0.25in" svg:y="0.34375in" svg:width="6.50069in" svg:height="0.61111in" draw:z-index="251657728" draw:id="id0" draw:style-name="a0" draw:name="Rectangle 2" text:anchor-type="paragraph"><svg:title/><svg:desc/><text:p text:style-name="P27"><text:span text:style-name="T28">總標價；新台幣</text:span><text:span text:style-name="T29"><text:s text:c="3"/></text:span><text:span text:style-name="T30">仟</text:span><text:span text:style-name="T31"><text:s text:c="3"/></text:span><text:span text:style-name="T32">佰</text:span><text:span text:style-name="T33"><text:s text:c="3"/></text:span><text:span text:style-name="T34">拾</text:span><text:span text:style-name="T35"><text:s text:c="3"/></text:span><text:span text:style-name="T36">萬</text:span><text:span text:style-name="T37"><text:s text:c="3"/></text:span><text:span text:style-name="T38">仟</text:span><text:span text:style-name="T39"><text:s text:c="3"/></text:span><text:span text:style-name="T40">佰</text:span><text:span text:style-name="T41"><text:s text:c="3"/></text:span><text:span text:style-name="T42">拾</text:span><text:span text:style-name="T43"><text:s text:c="3"/></text:span><text:span text:style-name="T44">元整</text:span></text:p><draw:enhanced-geometry draw:type="non-primitive" svg:viewBox="0 0 21600 21600" draw:enhanced-path="M 0 0 L 21600 0 21600 21600 0 21600 Z N"/></draw:custom-shape></text:span><text:span text:style-name="T45"><text:s/>案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項次</text:p>
          </table:table-cell>
          <table:table-cell table:style-name="TableCell49">
            <text:p text:style-name="P50">標的名稱</text:p>
          </table:table-cell>
          <table:table-cell table:style-name="TableCell51">
            <text:p text:style-name="P52">規格</text:p>
          </table:table-cell>
          <table:table-cell table:style-name="TableCell53">
            <text:p text:style-name="P54">型號</text:p>
            <text:p text:style-name="P55"><text:span text:style-name="T56">(</text:span><text:span text:style-name="T57">由廠商填寫</text:span><text:span text:style-name="T58">)</text:span></text:p>
          </table:table-cell>
          <table:table-cell table:style-name="TableCell59">
            <text:p text:style-name="P60">數量</text:p>
          </table:table-cell>
          <table:table-cell table:style-name="TableCell61">
            <text:p text:style-name="P62">單位</text:p>
          </table:table-cell>
          <table:table-cell table:style-name="TableCell63">
            <text:p text:style-name="P64">單價</text:p>
          </table:table-cell>
          <table:table-cell table:style-name="TableCell65">
            <text:p text:style-name="P66">本項總價</text:p>
          </table:table-cell>
          <table:table-cell table:style-name="TableCell67">
            <text:p text:style-name="P68">生產/製造/供應者</text:p>
            <text:p text:style-name="P69">名稱及地址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以</text:p>
          </table:table-cell>
          <table:table-cell table:style-name="TableCell115">
            <text:p text:style-name="P116">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白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9">
            <text:p text:style-name="P281"><text:span text:style-name="T282">說明：</text:span><text:span text:style-name="T283">1</text:span><text:span text:style-name="T284">.</text:span><text:span text:style-name="T285">交貨期限：得標廠商應於 <text:s text:c="2"/></text:span><text:span text:style-name="T286">年 <text:s/>月 <text:s text:c="2"/>日前，</text:span><text:span text:style-name="T287">將全部貨品交到本校使用單位</text:span><text:span text:style-name="T288">(</text:span><text:span text:style-name="T289">運費由廠商負責支付</text:span><text:span text:style-name="T290">)</text:span><text:span text:style-name="T291">。</text:span></text:p>
            <text:list text:style-name="LFO1" text:continue-numbering="true">
              <text:list-item>
                <text:p text:style-name="P292">本標案總價須內含營業稅，本校不另外給付總價金額外之款項。</text:p>
              </text:list-item>
              <text:list-item>
                <text:p text:style-name="P293">未蓋公司章及負責人私章者，所投標單無效。</text:p>
              </text:list-item>
              <text:list-item>
                <text:p text:style-name="P294">擅自更改規格或另附其他條件無效。</text:p>
              </text:list-item>
              <text:list-item>
                <text:p text:style-name="P295"><text:span text:style-name="T296">本清單含規格明細表共</text:span><text:span text:style-name="T297"><text:s text:c="2"/></text:span><text:span text:style-name="T298">張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投標廠商：<text:s text:c="41"/>(請蓋章)</text:p>
            <text:p text:style-name="P302">負責人：<text:s text:c="43"/>(請蓋章)</text:p>
            <text:p text:style-name="P303">地址：</text:p>
            <text:p text:style-name="P30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投標標價清單</dc:title>
    <dc:description/>
    <dc:subject/>
    <meta:initial-creator>user</meta:initial-creator>
    <dc:creator>C&amp;M</dc:creator>
    <meta:creation-date>2018-01-30T07:49:00Z</meta:creation-date>
    <dc:date>2018-01-30T07:49:00Z</dc: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