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TableColumn3" style:family="table-column">
      <style:table-column-properties style:column-width="0.5097in"/>
    </style:style>
    <style:style style:name="TableColumn4" style:family="table-column">
      <style:table-column-properties style:column-width="0.9888in"/>
    </style:style>
    <style:style style:name="TableColumn5" style:family="table-column">
      <style:table-column-properties style:column-width="3.3694in"/>
    </style:style>
    <style:style style:name="TableColumn6" style:family="table-column">
      <style:table-column-properties style:column-width="0.4993in"/>
    </style:style>
    <style:style style:name="TableColumn7" style:family="table-column">
      <style:table-column-properties style:column-width="0.4993in"/>
    </style:style>
    <style:style style:name="Table2" style:family="table">
      <style:table-properties style:width="5.8666in" fo:margin-left="-0.105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" style:family="table-row">
      <style:table-row-properties style:min-row-height="6.7166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olumn31" style:family="table-column">
      <style:table-column-properties style:column-width="1.6138in"/>
    </style:style>
    <style:style style:name="TableColumn32" style:family="table-column">
      <style:table-column-properties style:column-width="4.2527in"/>
    </style:style>
    <style:style style:name="Table30" style:family="table">
      <style:table-properties style:width="5.8666in" fo:margin-left="-0.1055in" table:align="left"/>
    </style:style>
    <style:style style:name="TableRow33" style:family="table-row">
      <style:table-row-properties style:min-row-height="0.857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9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虎尾科技大學採購規格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品名</text:p>
          </table:table-cell>
          <table:table-cell table:style-name="TableCell13">
            <text:p text:style-name="P14">規格</text:p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>數量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內文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需求人</text:p>
            <text:p text:style-name="P36">簽名或蓋章</text:p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※本表</text:span><text:span text:style-name="T41">僅供參考運用，</text:span><text:span text:style-name="T42">如有需要，請自行延伸</text:span><text:span text:style-name="T43">或以更適合的方式呈現其具體內容</text:span><text:span text:style-name="T44">。標案簽奉核准後，本規格明細表請寄至下列信箱，俾利上網公告</text:span><text:span text:style-name="T45">：yinsp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技術學院採購規格明細表</dc:title>
    <dc:description/>
    <dc:subject/>
    <meta:initial-creator>leo</meta:initial-creator>
    <dc:creator>C&amp;M</dc:creator>
    <meta:creation-date>2018-01-30T08:01:00Z</meta:creation-date>
    <dc:date>2018-01-30T08:01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