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979in"/>
    </style:style>
    <style:style style:name="TableColumn3" style:family="table-column">
      <style:table-column-properties style:column-width="0.984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1.7715in"/>
    </style:style>
    <style:style style:name="TableColumn7" style:family="table-column">
      <style:table-column-properties style:column-width="1.1354in"/>
    </style:style>
    <style:style style:name="Table1" style:family="table" style:master-page-name="MP0">
      <style:table-properties style:width="7.5534in" fo:margin-left="0in" table:align="left"/>
    </style:style>
    <style:style style:name="TableRow8" style:family="table-row">
      <style:table-row-properties style:min-row-height="0.3916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Row11" style:family="table-row">
      <style:table-row-properties style:min-row-height="0.3416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14" style:family="table-row">
      <style:table-row-properties style:min-row-height="0.675in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FF0000" style:letter-kerning="false" fo:font-size="11pt" style:font-size-asian="11pt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1pt" style:font-size-asian="11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3" style:family="table-row">
      <style:table-row-properties style:min-row-height="0.5902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style:letter-kerning="false" style:font-size-complex="12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清單段落" style:list-style-name="LFO1" style:family="paragraph">
      <style:paragraph-properties fo:widows="2" fo:orphans="2" fo:text-align="center" fo:margin-left="0.25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P40" style:parent-style-name="清單段落" style:list-style-name="LFO1" style:family="paragraph">
      <style:paragraph-properties fo:widows="2" fo:orphans="2" fo:text-align="center" fo:margin-left="0.25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style:letter-kerning="false"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style:letter-kerning="false" style:font-size-complex="12pt"/>
    </style:style>
    <style:style style:name="TableRow47" style:family="table-row">
      <style:table-row-properties style:min-row-height="0.5902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style:letter-kerning="false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style:letter-kerning="false" style:font-size-complex="12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style:letter-kerning="false" style:font-size-complex="12pt"/>
    </style:style>
    <style:style style:name="TableRow60" style:family="table-row">
      <style:table-row-properties style:min-row-height="0.5902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73" style:family="table-row">
      <style:table-row-properties style:min-row-height="0.5902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86" style:family="table-row">
      <style:table-row-properties style:min-row-height="0.5902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99" style:family="table-row">
      <style:table-row-properties style:min-row-height="0.5902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112" style:family="table-row">
      <style:table-row-properties style:min-row-height="0.225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17" style:family="table-row">
      <style:table-row-properties style:min-row-height="0.225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21" style:family="table-row">
      <style:table-row-properties style:min-row-height="0.5069in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25" style:family="table-row">
      <style:table-row-properties style:min-row-height="0.25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清單段落" style:list-style-name="LFO2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fo:color="#FF0000" style:letter-kerning="false" style:font-size-complex="12pt"/>
    </style:style>
    <style:style style:name="P129" style:parent-style-name="清單段落" style:family="paragraph">
      <style:paragraph-properties fo:widows="2" fo:orphans="2"/>
    </style:style>
    <style:style style:name="T13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25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Row137" style:family="table-row">
      <style:table-row-properties style:min-row-height="0.25in"/>
    </style:style>
    <style:style style:name="P13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3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40" style:family="table-row">
      <style:table-row-properties style:min-row-height="0.6201in"/>
    </style:style>
    <style:style style:name="P14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4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43" style:family="table-row">
      <style:table-row-properties style:min-row-height="0.225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56" style:family="table-row">
      <style:table-row-properties style:min-row-height="0.7375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6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68" style:family="table-row">
      <style:table-row-properties style:min-row-height="0.275in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style:font-name="標楷體" style:font-name-asian="標楷體" style:font-name-complex="新細明體" fo:color="#FF0000" style:letter-kerning="false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虎尾科技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6">
            <text:p text:style-name="P13">預開收據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繳款人<text:line-break/>（機關單位或公司</text:p>
            <text:p text:style-name="P17">應填全銜）</text:p>
          </table:table-cell>
          <table:table-cell table:style-name="TableCell18">
            <text:p text:style-name="P19">金 <text:s/>額<text:line-break/>（元）</text:p>
          </table:table-cell>
          <table:table-cell table:style-name="TableCell20">
            <text:p text:style-name="P21">1.是否內含營業稅</text:p>
            <text:p text:style-name="P22"><text:span text:style-name="T23">2.是否自行繳納(詳如說明)</text:span></text:p>
          </table:table-cell>
          <table:table-cell table:style-name="TableCell24">
            <text:p text:style-name="P25">校內<text:line-break/>計畫編號<text:line-break/>(無則免填)</text:p>
          </table:table-cell>
          <table:table-cell table:style-name="TableCell26">
            <text:p text:style-name="P27">事由</text:p>
            <text:p text:style-name="P28">（請詳填，例如</text:p>
            <text:p text:style-name="P29">計畫案名稱）</text:p>
          </table:table-cell>
          <table:table-cell table:style-name="TableCell30">
            <text:p text:style-name="P31">計畫主持人</text:p>
            <text:p text:style-name="P32">或承辦單位連絡電話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list text:style-name="LFO1" text:continue-numbering="true">
              <text:list-item>
                <text:p text:style-name="P39">是□否□</text:p>
              </text:list-item>
              <text:list-item>
                <text:p text:style-name="P40">是□否□</text:p>
              </text:list-item>
            </text:list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4">
            <text:p text:style-name="P114">填表說明</text:p>
          </table:table-cell>
          <table:table-cell table:style-name="TableCell115" table:number-columns-spanned="5">
            <text:p text:style-name="P116">1.本申請表請隨函文或簽呈送出納組依據開立收據。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5">
            <text:p text:style-name="P120">2.每期開立領據時，連同預開收據申請表、函文或簽呈及簽章資訊影本乙份送至出納組。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5">
            <text:p text:style-name="P124">3.有關收據開立方式、張數、金額若有需要，請於備註欄詳細書明。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5">
            <text:list text:style-name="LFO2" text:continue-numbering="true">
              <text:list-item>
                <text:p text:style-name="P128">營業稅如單位需以代墊、借支…等先繳納，請告知出納組，以免重複繳納。</text:p>
              </text:list-item>
            </text:list>
            <text:p text:style-name="P129"><text:span text:style-name="T130">※</text:span><text:span text:style-name="T131">營業稅若自行繳納請另外下載承辦單位自行繳納營業稅表單，填妥黏貼完畢後請交至出納組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3">
            <text:p text:style-name="P134">備註</text:p>
          </table:table-cell>
          <table:table-cell table:style-name="TableCell135" table:number-columns-spanned="5" table:number-rows-spanned="3">
            <text:p text:style-name="P136">　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出 納 組</text:p>
          </table:table-cell>
          <table:table-cell table:style-name="TableCell146">
            <text:p text:style-name="P147">收據號碼</text:p>
          </table:table-cell>
          <table:table-cell table:style-name="TableCell148">
            <text:p text:style-name="P149">領取人聯絡電話</text:p>
          </table:table-cell>
          <table:table-cell table:style-name="TableCell150">
            <text:p text:style-name="P151">收據領取</text:p>
            <text:p text:style-name="P152">簽章</text:p>
          </table:table-cell>
          <table:table-cell table:style-name="TableCell153" table:number-columns-spanned="2">
            <text:p text:style-name="P154">相關文號、案號</text:p>
            <text:p text:style-name="P155">(若無則免填)</text:p>
          </table:table-cell>
          <table:covered-table-cell/>
        </table:table-row>
        <table:table-row table:style-name="TableRow156"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  <text:p text:style-name="P163">　</text:p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>　</text:p>
          </table:table-cell>
          <table:covered-table-cell/>
        </table:table-row>
        <table:table-row table:style-name="TableRow168">
          <table:table-cell table:style-name="TableCell169" table:number-columns-spanned="6">
            <text:p text:style-name="P170"><text:span text:style-name="T171">109.7.1後簽約之產學合作案請於開立領據時告知是否內含營業稅，俾於登打備註欄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2-12T06:54:00Z</meta:creation-date>
    <dc:date>2023-12-12T06:54:00Z</dc:date>
    <meta:print-date>2023-06-29T05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