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19" style:parent-style-name="預設段落字型" style:family="text">
      <style:text-properties style:font-name="標楷體" style:font-name-asian="標楷體" fo:font-size="24pt" style:font-size-asian="2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indent="0.5in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.6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.62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2.8333in" fo:text-indent="-0.2083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0.4166in"/>
    </style:style>
    <style:style style:name="T33" style:parent-style-name="預設段落字型" style:family="text">
      <style:text-properties style:font-name="標楷體" style:font-name-asian="標楷體" fo:letter-spacing="0.4166in"/>
    </style:style>
    <style:style style:name="P34" style:parent-style-name="內文" style:family="paragraph">
      <style:text-properties style:font-name="標楷體" style:font-name-asian="標楷體" fo:letter-spacing="0.4166in"/>
    </style:style>
    <style:style style:name="P35" style:parent-style-name="內文" style:family="paragraph">
      <style:text-properties style:font-name="標楷體" style:font-name-asian="標楷體" fo:letter-spacing="0.4166in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letter-spacing="0.4166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53" style:parent-style-name="預設段落字型" style:family="text">
      <style:text-properties style:font-name="標楷體" style:font-name-asian="標楷體" fo:font-size="24pt" style:font-size-asian="2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indent="0.5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margin-left="2.6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2.6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2.8333in" fo:text-indent="-0.2083in">
        <style:tab-stops/>
      </style:paragraph-properties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0.4166in"/>
    </style:style>
    <style:style style:name="T67" style:parent-style-name="預設段落字型" style:family="text">
      <style:text-properties style:font-name="標楷體" style:font-name-asian="標楷體" fo:letter-spacing="0.41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學生申請退費無法檢附收據（正本）聲明書</text:span></text:p>
      <text:p text:style-name="內文"><text:span text:style-name="T5"><draw:custom-shape svg:x="6.26667in" svg:y="1.03333in" svg:width="0.44167in" svg:height="2.1in" draw:z-index="251657216" draw:id="id0" draw:style-name="a0" draw:name="Rectangle 2" text:anchor-type="paragraph"><svg:title/><svg:desc/><text:p text:style-name="P6">第</text:p><text:p text:style-name="P7">一</text:p><text:p text:style-name="P8">聯</text:p><text:p text:style-name="P9"/><text:p text:style-name="P10">學生留存</text:p><text:p text:style-name="內文"/><draw:enhanced-geometry draw:type="non-primitive" svg:viewBox="0 0 21600 21600" draw:enhanced-path="M 0 0 L 21600 0 21600 21600 0 21600 Z N"/></draw:custom-shape></text:span><text:span text:style-name="T11"><text:s text:c="4"/></text:span><text:span text:style-name="T12">茲因本人已申請</text:span><text:span text:style-name="T13"><text:s text:c="8"/></text:span><text:span text:style-name="T14">學年度第</text:span><text:span text:style-name="T15"><text:s text:c="5"/></text:span><text:span text:style-name="T16">學期之</text:span><text:span text:style-name="T17"><text:s/></text:span><text:span text:style-name="T18">休退</text:span><text:span text:style-name="T19"><text:s/></text:span><text:span text:style-name="T20">學在案，本學期之學雜費已如數繳納，現擬向校方申請退還部份已繳之費用，惟本人原繳費收據（正本）因</text:span><text:span text:style-name="T21"><text:s text:c="10"/></text:span><text:span text:style-name="T22"><text:s text:c="3"/></text:span><text:span text:style-name="T23">，特此聲明無法依規定檢附收據（正本），懇請校方另出具繳費證明俾憑辦理退費。</text:span></text:p>
      <text:p text:style-name="P24">此致</text:p>
      <text:p text:style-name="P25">國立虎尾科技大學</text:p>
      <text:p text:style-name="P26">聲明人（學生）：</text:p>
      <text:p text:style-name="P27">學號：</text:p>
      <text:p text:style-name="P28"><text:s text:c="10"/></text:p>
      <text:list text:style-name="LFO1" text:continue-numbering="true">
        <text:list-item>
          <text:p text:style-name="P29">備註：無法檢附收據（正本）退費之原因（如遺失、毀損等）請務必據實填寫。</text:p>
        </text:list-item>
      </text:list>
      <text:p text:style-name="P30"/>
      <text:p text:style-name="內文"><text:span text:style-name="T31"><text:s text:c="8"/></text:span><text:span text:style-name="T32"><text:s text:c="2"/></text:span><text:span text:style-name="T33">年月日</text:span></text:p>
      <text:p text:style-name="P34"/>
      <text:p text:style-name="P35"><text:s text:c="7"/></text:p>
      <text:p text:style-name="P36"/>
      <text:p text:style-name="內文"><text:span text:style-name="T37">國立虎尾科技大學</text:span><text:span text:style-name="T38"><text:s text:c="2"/></text:span><text:span text:style-name="T39">學生申請退費無法檢附收據（正本）聲明書</text:span></text:p>
      <text:p text:style-name="P40"><text:span text:style-name="T41"><draw:custom-shape svg:x="6.325in" svg:y="1.05in" svg:width="0.44167in" svg:height="2.33333in" draw:z-index="251658240" draw:id="id1" draw:style-name="a1" draw:name="Rectangle 3" text:anchor-type="paragraph"><svg:title/><svg:desc/><text:p text:style-name="P42">第</text:p><text:p text:style-name="P43">二</text:p><text:p text:style-name="P44">聯</text:p><text:p text:style-name="P45"/><text:p text:style-name="內文"><text:span text:style-name="T46">出納組留存</text:span></text:p><draw:enhanced-geometry draw:type="non-primitive" svg:viewBox="0 0 21600 21600" draw:enhanced-path="M 0 0 L 21600 0 21600 21600 0 21600 Z N"/></draw:custom-shape></text:span><text:span text:style-name="T47">茲因本人已申請</text:span><text:span text:style-name="T48"><text:s text:c="8"/></text:span><text:span text:style-name="T49">學年度第</text:span><text:span text:style-name="T50"><text:s text:c="5"/></text:span><text:span text:style-name="T51">學期之<text:s/></text:span><text:span text:style-name="T52">休退</text:span><text:span text:style-name="T53"><text:s/></text:span><text:span text:style-name="T54">學在案，本學期之學雜費已如數繳納，現擬向校方申請退還部份已繳之費用，惟本人原繳費收據（正本）因</text:span><text:span text:style-name="T55"><text:s text:c="10"/></text:span><text:span text:style-name="T56"><text:s text:c="3"/></text:span><text:span text:style-name="T57">，特此聲明無法依規定檢附收據（正本），懇請校方另出具繳費證明俾憑辦理退費。</text:span></text:p>
      <text:p text:style-name="P58">此致</text:p>
      <text:p text:style-name="P59">國立虎尾科技大學</text:p>
      <text:p text:style-name="P60">聲明人（學生）：</text:p>
      <text:p text:style-name="P61">學號：</text:p>
      <text:p text:style-name="P62"><text:s text:c="10"/></text:p>
      <text:list text:style-name="LFO1" text:continue-numbering="true">
        <text:list-item>
          <text:p text:style-name="P63">備註：無法檢附收據（正本）退費之原因（如遺失、毀損等）請務必據實填寫。</text:p>
        </text:list-item>
      </text:list>
      <text:p text:style-name="P64"/>
      <text:p text:style-name="內文"><text:span text:style-name="T65"><text:s text:c="8"/></text:span><text:span text:style-name="T66"><text:s text:c="2"/></text:span><text:span text:style-name="T67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學生申請退費無法檢附收據（正本）聲明書</dc:title>
    <dc:description/>
    <dc:subject/>
    <meta:initial-creator>顏惠美</meta:initial-creator>
    <dc:creator>user</dc:creator>
    <meta:creation-date>2022-10-18T03:42:00Z</meta:creation-date>
    <dc:date>2022-10-18T03:42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