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、" style:num-list-format-name="NLF1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3LVL3" style:num-suffix="、" style:num-list-format-name="NLF1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、" style:num-list-format-name="NLF1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3LVL5" style:num-suffix="、" style:num-list-format-name="NLF1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3LVL6" style:num-suffix="、" style:num-list-format-name="NLF1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3LVL7" style:num-suffix="、" style:num-list-format-name="NLF1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LVL8" style:num-suffix="、" style:num-list-format-name="NLF1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、" style:num-list-format-name="NLF1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95in" fo:margin-bottom="0.0395in"/>
    </style:style>
    <style:style style:name="P2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3pt" style:font-size-asian="13pt" style:font-size-complex="13pt"/>
    </style:style>
    <style:style style:name="P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0" style:parent-style-name="Standard" style:family="paragraph">
      <style:paragraph-properties fo:margin-top="0.0791in" fo:margin-bottom="0.0791in" fo:margin-right="0.1666in"/>
      <style:text-properties style:font-name="標楷體" style:font-name-asian="標楷體" style:font-name-complex="標楷體" style:font-weight-complex="bold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0.9826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95in" style:use-optimal-column-width="false"/>
    </style:style>
    <style:style style:name="Table11" style:family="table">
      <style:table-properties style:width="8.1791in" fo:margin-left="-0.002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275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min-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5" style:family="table-row">
      <style:table-row-properties style:min-row-height="0.275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2" style:family="table-row">
      <style:table-row-properties style:min-row-height="0.2756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1" style:family="table-row">
      <style:table-row-properties style:min-row-height="0.275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0" style:family="table-row">
      <style:table-row-properties style:min-row-height="0.2756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0.2756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7" style:family="table-row">
      <style:table-row-properties style:min-row-height="0.2756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26" style:parent-style-name="Standard" style:family="paragraph">
      <style:text-properties style:font-name="標楷體" style:font-name-asian="標楷體" style:font-name-complex="標楷體" style:font-weight-complex="bold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1.5687in" style:use-optimal-column-width="false"/>
    </style:style>
    <style:style style:name="TableColumn330" style:family="table-column">
      <style:table-column-properties style:column-width="0.8659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Column332" style:family="table-column">
      <style:table-column-properties style:column-width="0.8659in" style:use-optimal-column-width="false"/>
    </style:style>
    <style:style style:name="TableColumn333" style:family="table-column">
      <style:table-column-properties style:column-width="1.6284in" style:use-optimal-column-width="false"/>
    </style:style>
    <style:style style:name="Table327" style:family="table">
      <style:table-properties style:width="7.3902in" fo:margin-left="0in" table:align="left"/>
    </style:style>
    <style:style style:name="TableRow334" style:family="table-row">
      <style:table-row-properties style:min-row-height="0.78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top="0.277in" fo:margin-bottom="0.277in"/>
      <style:text-properties style:font-name="標楷體" style:font-name-asian="標楷體" style:font-name-complex="標楷體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top="0.277in" fo:margin-bottom="0.277in" fo:line-height="200%"/>
      <style:text-properties style:font-name="標楷體" style:font-name-asian="標楷體" style:font-name-complex="標楷體" style:font-weight-complex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 style:font-weight-complex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top="0.277in" fo:margin-bottom="0.277in" fo:line-height="200%"/>
      <style:text-properties style:font-name="標楷體" style:font-name-asian="標楷體" style:font-name-complex="標楷體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 style:font-weight-complex="bold"/>
    </style:style>
    <style:style style:name="P347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/>
    </style:style>
    <style:style style:name="P348" style:parent-style-name="Standard" style:list-style-name="LFO3" style:family="paragraph">
      <style:paragraph-properties fo:text-align="justify"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P351" style:parent-style-name="Standard" style:list-style-name="LFO3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52" style:parent-style-name="Standard" style:list-style-name="LFO3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53" style:parent-style-name="Standard" style:list-style-name="LFO3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54" style:parent-style-name="Standard" style:list-style-name="LFO3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55" style:parent-style-name="Standard" style:list-style-name="LFO3" style:family="paragraph">
      <style:paragraph-properties fo:text-align="justify" fo:margin-left="0.3333in" fo:text-indent="-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P360" style:parent-style-name="Standard" style:list-style-name="LFO3" style:family="paragraph">
      <style:paragraph-properties fo:text-align="justify" fo:margin-left="0.3333in" fo:text-indent="-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letter-spacing="0.0069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標楷體" fo:letter-spacing="0.0069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letter-spacing="0.0069in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letter-spacing="0.0069in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P369" style:parent-style-name="Standard" style:list-style-name="LFO3" style:family="paragraph">
      <style:paragraph-properties fo:text-align="justify" fo:margin-left="0.3333in" fo:text-indent="-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name-complex="Arial" fo:color="#191919" fo:background-color="#FFFFFF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1.85157in" svg:y="-0.29803in" svg:width="2.31319in" svg:height="0.85417in" style:rel-width="scale" style:rel-height="scale"><draw:text-box><text:p text:style-name="P2">□教職員工□廠商□短期</text:p><text:p text:style-name="P3">□兼任老師□學生□其他</text:p><text:p text:style-name="P4">□退休人員□校友□____</text:p><text:p text:style-name="P5">□兼任老師□學生</text:p><text:p text:style-name="P6">□退休人員□校友</text:p></draw:text-box><svg:title/><svg:desc/></draw:frame><text:span text:style-name="T7">國立虎尾科技大學 <text:s text:c="21"/>□汽車□機車</text:span><text:span text:style-name="T8">停車費用</text:span><text:span text:style-name="T9">申請表</text:span></text:p>
      <text:p text:style-name="P10">單位： <text:s text:c="52"/>申請日期： <text:s text:c="2"/>年 <text:s text:c="2"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員工編號</text:p>
            <text:p text:style-name="P32">學生證編號</text:p>
          </table:table-cell>
          <table:table-cell table:style-name="TableCell33">
            <text:p text:style-name="P34">車牌號碼</text:p>
          </table:table-cell>
          <table:table-cell table:style-name="TableCell35">
            <text:p text:style-name="P36">□汽車□機車通行編號 <text:s text:c="3"/>受理單位填寫</text:p>
          </table:table-cell>
          <table:table-cell table:style-name="TableCell37">
            <text:p text:style-name="P38">繳費金額</text:p>
          </table:table-cell>
          <table:table-cell table:style-name="TableCell39">
            <text:p text:style-name="P40">電話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受理單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出納組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簽收建檔</text:p>
          </table:table-cell>
          <table:table-cell table:style-name="TableCell345">
            <text:p text:style-name="P346"/>
          </table:table-cell>
        </table:table-row>
      </table:table>
      <text:p text:style-name="P347">說明事項：</text:p>
      <text:list text:style-name="LFO3" text:continue-numbering="true">
        <text:list-item>
          <text:p text:style-name="P348"><text:bookmark-start text:name="_Hlk35593534"/><text:bookmark-start text:name="_Hlk355935343"/><text:bookmark-end text:name="_Hlk35593534"/><text:span text:style-name="T349">汽</text:span><text:span text:style-name="T350">車、機車請分開填寫，依據本校車輛交通管理暨收費辦法第六條規定收取費用。</text:span></text:p>
        </text:list-item>
        <text:list-item>
          <text:p text:style-name="P351"><text:bookmark-start text:name="_Hlk355935342"/><text:bookmark-start text:name="_Hlk355935341"/>應附表件：可辨識核對申請身分及資料之正本或影本驗畢退還。</text:p>
        </text:list-item>
        <text:list-item>
          <text:p text:style-name="P352">「工讀生」、「四技生」不開放申請，「碩博生」、「住宿生」汽車限停「三校區」、「宿舍區」。</text:p>
        </text:list-item>
        <text:list-item>
          <text:p text:style-name="P353">申請個人基本資料，依個人資料保護法第八條規定，應明確告知當事人蒐集之目的，校區業務聯繫，識別利用使用期間。</text:p>
        </text:list-item>
        <text:list-item>
          <text:p text:style-name="P354">個人資料保護法第三條個人資料權利及權益，個人資料可行使查閱、更正、停止蒐集、處理、利用、刪除請求之權利。</text:p>
        </text:list-item>
        <text:list-item>
          <text:p text:style-name="P355"><text:span text:style-name="T356">車輛</text:span><text:span text:style-name="T357">停車繳費進入校區之汽車、機車應遵行使用車道，憑</text:span><text:span text:style-name="T358">智能車輛門禁管理車牌辨識系統讀取資料認證通行</text:span><text:span text:style-name="T359">。</text:span></text:p>
        </text:list-item>
        <text:list-item>
          <text:p text:style-name="P360"><text:span text:style-name="T361">車輛</text:span><text:span text:style-name="T362">通行停車費用限使用人申請及使用</text:span><text:span text:style-name="T363">，</text:span><text:span text:style-name="T364">依</text:span><text:span text:style-name="T365">現任職務別資格需求提出申請</text:span><text:span text:style-name="T366">，禁止轉借、冒用、變偽造</text:span><text:span text:style-name="T367">，</text:span><text:span text:style-name="T368">每日下午23時至隔日上午05時，非本校現職教職員工及研究生已繳停車費用之車輛不得過夜停放。</text:span></text:p>
        </text:list-item>
        <text:list-item>
          <text:p text:style-name="P369"><text:span text:style-name="T370">本表請至事務組網頁「</text:span><text:span text:style-name="T371">檔案下載</text:span><text:span text:style-name="T372">→車輛及場地</text:span><text:span text:style-name="T373">」下載，逕向</text:span><text:span text:style-name="T374">駐警隊</text:span><text:span text:style-name="T375">(電話：52</text:span><text:span text:style-name="T376">22</text:span><text:span text:style-name="T377">)簽知彙整申辦繳費。</text:span><text:bookmark-end text:name="_Hlk355935343"/><text:bookmark-end text:name="_Hlk355935342"/><text:bookmark-end text:name="_Hlk35593534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r1" style:display-name="¦r¤¸1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-asian="標楷體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/>
    </style:style>
    <style:style style:name="WW_CharLFO3LVL2" style:family="text">
      <style:text-properties style:font-name-asian="標楷體"/>
    </style:style>
    <style:style style:name="WW_CharLFO3LVL3" style:family="text">
      <style:text-properties style:font-name-asian="標楷體"/>
    </style:style>
    <style:style style:name="WW_CharLFO3LVL4" style:family="text">
      <style:text-properties style:font-name-asian="標楷體"/>
    </style:style>
    <style:style style:name="WW_CharLFO3LVL5" style:family="text">
      <style:text-properties style:font-name-asian="標楷體"/>
    </style:style>
    <style:style style:name="WW_CharLFO3LVL6" style:family="text">
      <style:text-properties style:font-name-asian="標楷體"/>
    </style:style>
    <style:style style:name="WW_CharLFO3LVL7" style:family="text">
      <style:text-properties style:font-name-asian="標楷體"/>
    </style:style>
    <style:style style:name="WW_CharLFO3LVL8" style:family="text">
      <style:text-properties style:font-name-asian="標楷體"/>
    </style:style>
    <style:style style:name="WW_CharLFO3LVL9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、" style:num-list-format-name="NLF1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3LVL3" style:num-suffix="、" style:num-list-format-name="NLF1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、" style:num-list-format-name="NLF1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3LVL5" style:num-suffix="、" style:num-list-format-name="NLF1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3LVL6" style:num-suffix="、" style:num-list-format-name="NLF1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3LVL7" style:num-suffix="、" style:num-list-format-name="NLF1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LVL8" style:num-suffix="、" style:num-list-format-name="NLF1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、" style:num-list-format-name="NLF1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4333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教職員工      □汽車  □機車  通行證申請表</dc:title>
    <meta:initial-creator>user</meta:initial-creator>
    <dc:creator>Vivian Lai</dc:creator>
    <meta:creation-date>2026-06-05T13:55:00Z</meta:creation-date>
    <dc:date>2026-06-05T13:56:00Z</dc:date>
    <meta:print-date>2025-06-03T12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