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2.6388in" style:use-optimal-column-width="false"/>
    </style:style>
    <style:style style:name="TableColumn10" style:family="table-column">
      <style:table-column-properties style:column-width="0.8611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5" style:family="table">
      <style:table-properties style:width="6.75in" fo:margin-left="-0.230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7.2305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fo:font-size="10pt" style:font-size-asian="10pt"/>
    </style:style>
    <style:style style:name="P60" style:parent-style-name="內文" style:family="paragraph">
      <style:text-properties fo:font-size="10pt" style:font-size-asian="10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fo:font-size="10pt" style:font-size-asian="10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fo:font-size="10pt" style:font-size-asian="10pt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font-size="10pt" style:font-size-asian="10pt"/>
    </style:style>
    <style:style style:name="T76" style:parent-style-name="預設段落字型" style:family="text">
      <style:text-properties style:font-name="標楷體" fo:font-size="10pt" style:font-size-asian="10pt"/>
    </style:style>
    <style:style style:name="T77" style:parent-style-name="預設段落字型" style:family="text">
      <style:text-properties style:font-name="標楷體" fo:font-size="10pt" style:font-size-asian="10pt"/>
    </style:style>
    <style:style style:name="P78" style:parent-style-name="內文" style:family="paragraph">
      <style:paragraph-properties fo:line-height="0.1944in"/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81" style:parent-style-name="預設段落字型" style:family="text">
      <style:text-properties style:font-name="標楷體" fo:font-size="10pt" style:font-size-asian="10pt"/>
    </style:style>
    <style:style style:name="T82" style:parent-style-name="預設段落字型" style:family="text">
      <style:text-properties style:font-name="標楷體" fo:font-size="10pt" style:font-size-asian="10pt"/>
    </style:style>
    <style:style style:name="P83" style:parent-style-name="BodyText2" style:family="paragraph">
      <style:paragraph-properties style:line-height-at-least="0in"/>
      <style:text-properties style:letter-kerning="true"/>
    </style:style>
    <style:style style:name="P84" style:parent-style-name="BodyText2" style:family="paragraph">
      <style:paragraph-properties style:line-height-at-least="0in"/>
      <style:text-properties style:letter-kerning="true"/>
    </style:style>
    <style:style style:name="T85" style:parent-style-name="預設段落字型" style:family="text">
      <style:text-properties style:font-name="標楷體" fo:font-size="10pt" style:font-size-asian="10pt"/>
    </style:style>
    <style:style style:name="T86" style:parent-style-name="預設段落字型" style:family="text">
      <style:text-properties style:font-name="標楷體" fo:font-size="10pt" style:font-size-asian="10pt"/>
    </style:style>
    <style:style style:name="P87" style:parent-style-name="BodyText2" style:family="paragraph">
      <style:paragraph-properties style:line-height-at-least="0in"/>
      <style:text-properties style:letter-kerning="true" fo:font-size="8pt" style:font-size-asian="8pt"/>
    </style:style>
    <style:style style:name="P88" style:parent-style-name="BodyText2" style:family="paragraph">
      <style:paragraph-properties style:line-height-at-least="0in"/>
      <style:text-properties style:letter-kerning="true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P92" style:parent-style-name="內文" style:family="paragraph">
      <style:paragraph-properties fo:text-align="justify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fo:text-align="justify"/>
    </style:style>
    <style:style style:name="P96" style:parent-style-name="內文" style:family="paragraph">
      <style:paragraph-properties fo:text-align="justify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justify"/>
    </style:style>
    <style:style style:name="P101" style:parent-style-name="內文" style:family="paragraph">
      <style:paragraph-properties fo:text-align="justify"/>
    </style:style>
    <style:style style:name="P102" style:parent-style-name="內文" style:family="paragraph">
      <style:paragraph-properties fo:text-align="justify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paragraph-properties fo:text-align="justify"/>
    </style:style>
    <style:style style:name="P108" style:parent-style-name="內文" style:family="paragraph">
      <style:paragraph-properties fo:text-align="justify"/>
    </style:style>
    <style:style style:name="P109" style:parent-style-name="內文" style:family="paragraph">
      <style:paragraph-properties fo:text-align="justify"/>
    </style:style>
    <style:style style:name="P110" style:parent-style-name="內文" style:family="paragraph">
      <style:paragraph-properties fo:text-align="justify"/>
    </style:style>
    <style:style style:name="P111" style:parent-style-name="內文" style:family="paragraph">
      <style:paragraph-properties fo:text-align="justify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本文3" style:family="paragraph">
      <style:text-properties style:font-name="Times New Roma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本文3" style:family="paragraph">
      <style:text-properties style:font-name="Times New Roma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虎尾科技大學</text:span><text:span text:style-name="T3"><text:s text:c="2"/></text:span><text:span text:style-name="T4">彙送檔案目錄流程圖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制定單位</text:p>
          </table:table-cell>
          <table:table-cell table:style-name="TableCell15" table:number-columns-spanned="2">
            <text:p text:style-name="P16">文書組</text:p>
          </table:table-cell>
          <table:covered-table-cell/>
          <table:table-cell table:style-name="TableCell17" table:number-columns-spanned="3">
            <text:p text:style-name="P18"><text:span text:style-name="T19">彙送檔案目錄流程圖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權 <text:s text:c="4"/>責</text:p>
          </table:table-cell>
          <table:covered-table-cell/>
          <table:table-cell table:style-name="TableCell23" table:number-columns-spanned="2">
            <text:p text:style-name="P24">作 業 流 程</text:p>
          </table:table-cell>
          <table:covered-table-cell/>
          <table:table-cell table:style-name="TableCell25">
            <text:p text:style-name="P26">執行時間</text:p>
          </table:table-cell>
          <table:table-cell table:style-name="TableCell27">
            <text:p text:style-name="P28">產 出 表 單</text:p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P32"/>
            <text:p text:style-name="P33">文書組</text:p>
            <text:p text:style-name="P34"/>
            <text:p text:style-name="P35"/>
            <text:p text:style-name="P36"/>
            <text:p text:style-name="P37">文書組</text:p>
            <text:p text:style-name="P38"/>
            <text:p text:style-name="P39"/>
            <text:p text:style-name="P40"/>
            <text:p text:style-name="P41"/>
            <text:p text:style-name="P42">文書組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文書組</text:p>
            <text:p text:style-name="P50"/>
            <text:p text:style-name="P51"/>
            <text:p text:style-name="P52"/>
            <text:p text:style-name="P53"/>
            <text:p text:style-name="P54">文書組</text:p>
            <text:p text:style-name="P55"/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<draw:frame draw:z-index="251649024" draw:id="id0" draw:style-name="a0" draw:name="Text Box 2" text:anchor-type="paragraph" svg:x="2.06667in" svg:y="2.95278in" svg:width="0.48889in" svg:height="0.29306in" style:rel-width="scale" style:rel-height="scale"><draw:text-box><text:p text:style-name="P60"/></draw:text-box><svg:title/><svg:desc/></draw:frame></text:span><text:span text:style-name="T61"><text:s/></text:span></text:p>
            <text:p text:style-name="P62"><text:span text:style-name="T63"><draw:custom-shape svg:x="0.77222in" svg:y="-0.00694in" svg:width="1.25in" svg:height="0.625in" draw:z-index="251656192" draw:id="id1" draw:style-name="a1" draw:name="AutoShape 9" text:anchor-type="paragraph"><svg:title/><svg:desc/><text:p text:style-name="P64">公文管理系統</text:p><text:p text:style-name="內文"><text:span text:style-name="T65">轉出目錄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  <text:p text:style-name="P66"><text:span text:style-name="T67"><draw:connector draw:type="line" svg:x1="0.40069in" svg:y1="3.71597in" svg:x2="0.40417in" svg:y2="0.09097in" draw:z-index="251664384" draw:id="id2" draw:style-name="a2" draw:name="Line 17" text:anchor-type="paragraph"><svg:title/><svg:desc/></draw:connector></text:span><text:span text:style-name="T68"><draw:connector draw:type="line" svg:x1="0.40069in" svg:y1="0.09097in" svg:x2="0.77222in" svg:y2="0.09722in" draw:z-index="251665408" draw:id="id3" draw:style-name="a4" draw:name="Line 18" text:anchor-type="paragraph"><svg:title/><svg:desc/></draw:connector></text:span></text:p>
            <text:p text:style-name="P69"><text:span text:style-name="T70"><draw:connector draw:type="line" svg:x1="1.40069in" svg:y1="0.09722in" svg:x2="1.39722in" svg:y2="0.47153in" draw:z-index="251655168" draw:id="id4" draw:style-name="a6" draw:name="Line 8" text:anchor-type="paragraph"><svg:title/><svg:desc/></draw:connector></text:span></text:p>
            <text:p text:style-name="P71"><text:span text:style-name="T72"><draw:custom-shape svg:x="0.61667in" svg:y="4.51667in" svg:width="1.75486in" svg:height="1.13819in" draw:z-index="251657216" draw:id="id5" draw:style-name="a7" draw:name="AutoShape 10" text:anchor-type="paragraph"><svg:title/><svg:desc/><text:p text:style-name="P73">以電子郵件寄送檔案目錄彙送說明表至教育部備查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74"><draw:custom-shape svg:x="1.52222in" svg:y="3.84722in" svg:width="0.5in" svg:height="0.37292in" draw:z-index="251662336" draw:id="id6" draw:style-name="a8" draw:name="Rectangle 15" text:anchor-type="paragraph"><svg:title/><svg:desc/><text:p text:style-name="內文">Yes<text:s/></text:p><draw:enhanced-geometry draw:type="non-primitive" svg:viewBox="0 0 21600 21600" draw:enhanced-path="M 0 0 L 21600 0 21600 21600 0 21600 Z N"/></draw:custom-shape></text:span><text:span text:style-name="T75"><draw:connector draw:type="line" svg:x1="1.40069in" svg:y1="3.71597in" svg:x2="1.40069in" svg:y2="4.46597in" draw:z-index="251653120" draw:id="id7" draw:style-name="a10" draw:name="Line 6" text:anchor-type="paragraph"><svg:title/><svg:desc/></draw:connector></text:span><text:span text:style-name="T76"><draw:connector draw:type="line" svg:x1="0.77222in" svg:y1="3.22222in" svg:x2="0.39722in" svg:y2="3.22222in" draw:z-index="251663360" draw:id="id8" draw:style-name="a11" draw:name="Line 16" text:anchor-type="paragraph"><svg:title/><svg:desc/></draw:connector></text:span><text:span text:style-name="T77"><draw:custom-shape svg:x="0.77222in" svg:y="2.72222in" svg:width="1.25in" svg:height="1in" draw:z-index="251666432" draw:id="id9" draw:style-name="a12" draw:name="AutoShape 19" text:anchor-type="paragraph"><svg:title/><svg:desc/><text:p text:style-name="P78">查詢上傳結果</text:p><text:p text:style-name="P79"/><text:p text:style-name="P80">結果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81"><draw:connector draw:type="line" svg:x1="1.40417in" svg:y1="2.20972in" svg:x2="1.40069in" svg:y2="2.71597in" draw:z-index="251652096" draw:id="id10" draw:style-name="a14" draw:name="Line 5" text:anchor-type="paragraph"><svg:title/><svg:desc/></draw:connector></text:span><text:span text:style-name="T82"><draw:frame draw:z-index="251650048" draw:id="id11" draw:style-name="a15" draw:name="Text Box 3" text:anchor-type="paragraph" svg:x="0.77222in" svg:y="1.59097in" svg:width="1.25in" svg:height="0.50625in" style:rel-width="scale" style:rel-height="scale"><draw:text-box><text:p text:style-name="P83">上網傳送</text:p><text:p text:style-name="P84">檔案目錄</text:p></draw:text-box><svg:title/><svg:desc/></draw:frame></text:span><text:span text:style-name="T85"><draw:connector draw:type="line" svg:x1="1.40069in" svg:y1="0.96597in" svg:x2="1.40417in" svg:y2="1.47917in" draw:z-index="251651072" draw:id="id12" draw:style-name="a17" draw:name="Line 4" text:anchor-type="paragraph"><svg:title/><svg:desc/></draw:connector></text:span><text:span text:style-name="T86"><draw:frame draw:z-index="251654144" draw:id="id13" draw:style-name="a18" draw:name="Text Box 7" text:anchor-type="paragraph" svg:x="0.89722in" svg:y="0.34722in" svg:width="0.99306in" svg:height="0.60278in" style:rel-width="scale" style:rel-height="scale"><draw:text-box><text:p text:style-name="P87"/><text:p text:style-name="P88">檢測檔案</text:p></draw:text-box><svg:title/><svg:desc/></draw:frame></text:span><text:span text:style-name="T89"><text:s text:c="6"/>No<text:s/></text:span></text:p>
          </table:table-cell>
          <table:covered-table-cell/>
          <table:table-cell table:style-name="TableCell90">
            <text:p text:style-name="P91"/>
            <text:p text:style-name="P92"/>
            <text:p text:style-name="P93">每年一、七月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  <text:p text:style-name="P116"><text:s/>電子檔</text:p>
            <text:p text:style-name="P117"/>
            <text:p text:style-name="P118"/>
            <text:p text:style-name="P119">利用機關檔案管理資訊網之檢測軟體進行檢測</text:p>
            <text:p text:style-name="P120"/>
            <text:p text:style-name="P121"/>
            <text:p text:style-name="P122">至機關檔案管理資訊網上傳檔案目錄</text:p>
            <text:p text:style-name="P123"/>
            <text:p text:style-name="P124"/>
            <text:p text:style-name="P125"/>
            <text:p text:style-name="P126"/>
            <text:p text:style-name="P127">機關檔案管理資訊網</text:p>
            <text:p text:style-name="P128"/>
            <text:p text:style-name="P129"/>
            <text:p text:style-name="P130"/>
            <text:p text:style-name="P131"/>
            <text:p text:style-name="P132"><text:span text:style-name="T133">檔案</text:span><text:span text:style-name="T134">目錄彙送說明表</text:span></text:p>
            <text:p text:style-name="P135"/>
          </table:table-cell>
        </table:table-row>
      </table:table>
      <text:p text:style-name="內文"><text:span text:style-name="T136"><draw:custom-shape svg:x="-0.375in" svg:y="-0.00347in" svg:width="0.5in" svg:height="0.375in" draw:z-index="251661312" draw:id="id14" draw:style-name="a19" draw:name="AutoShape 14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37"><draw:custom-shape svg:x="3.625in" svg:y="0.01944in" svg:width="0.5in" svg:height="0.25in" draw:z-index="251660288" draw:id="id15" draw:style-name="a20" draw:name="AutoShape 13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38"><draw:custom-shape svg:x="5in" svg:y="0.01944in" svg:width="0.5in" svg:height="0.25in" draw:z-index="251658240" draw:id="id16" draw:style-name="a21" draw:name="AutoShape 11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39"><draw:custom-shape svg:x="1.875in" svg:y="0.01944in" svg:width="0.375in" svg:height="0.25278in" draw:z-index="251659264" draw:id="id17" draw:style-name="a22" draw:name="AutoShape 1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 text:c="4"/>代表替選處理程序；<text:s text:c="7"/>代表業務程序；<text:s text:c="7"/>代表決策；<text:s text:c="8"/>代表結束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9" svg:viewBox="0 0 20 30" svg:d="m10 0-10 30h20z"/>
    <draw:marker draw:name="a3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彙送檔案目錄流程圖</dc:title>
    <dc:description/>
    <dc:subject/>
    <meta:initial-creator>Oemuser</meta:initial-creator>
    <dc:creator>user</dc:creator>
    <meta:creation-date>2026-02-03T05:26:00Z</meta:creation-date>
    <dc:date>2026-02-03T05:26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