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6" style:family="table">
      <style:table-properties style:width="6.75in" fo:margin-left="-0.23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center" style:position="1.168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center" style:position="1.168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7.577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本文3" style:family="paragraph">
      <style:paragraph-properties fo:text-align="center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本文3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size="10pt" style:font-size-asian="10pt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="標楷體"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P65" style:parent-style-name="頁首" style:family="paragraph">
      <style:paragraph-properties style:snap-to-layout-grid="true" fo:line-height="50%">
        <style:tab-stops/>
      </style:paragraph-properties>
      <style:text-properties style:font-size-complex="12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P75" style:parent-style-name="BodyText2" style:family="paragraph">
      <style:paragraph-properties style:line-height-at-least="0in"/>
      <style:text-properties style:letter-kerning="true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="標楷體" fo:font-size="10pt" style:font-size-asian="10pt"/>
    </style:style>
    <style:style style:name="P80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81" style:parent-style-name="預設段落字型" style:family="text">
      <style:text-properties style:font-name="標楷體" fo:font-size="10pt" style:font-size-asian="10pt"/>
    </style:style>
    <style:style style:name="P82" style:parent-style-name="BodyText2" style:family="paragraph">
      <style:paragraph-properties style:line-height-at-least="0in"/>
      <style:text-properties style:letter-kerning="true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P86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P91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P98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style:font-name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P104" style:parent-style-name="BodyText2" style:family="paragraph">
      <style:paragraph-properties style:line-height-at-least="0in"/>
      <style:text-properties style:letter-kerning="true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P106" style:parent-style-name="BodyText2" style:family="paragraph">
      <style:paragraph-properties style:line-height-at-least="0in"/>
      <style:text-properties style:letter-kerning="true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 fo:text-indent="0.1666in"/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BodyText2" style:family="paragraph">
      <style:paragraph-properties style:vertical-align="auto" fo:line-height="100%"/>
      <style:text-properties style:letter-kerning="true" style:font-size-complex="12pt"/>
    </style:style>
    <style:style style:name="P164" style:parent-style-name="內文" style:family="paragraph">
      <style:paragraph-properties fo:margin-right="-0.7319in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<text:s text:c="4"/></text:span><text:span text:style-name="T4">公文</text:span><text:span text:style-name="T5">調卷流程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制定單位</text:p>
          </table:table-cell>
          <table:table-cell table:style-name="TableCell16" table:number-columns-spanned="2">
            <text:p text:style-name="P17">文書組</text:p>
          </table:table-cell>
          <table:covered-table-cell/>
          <table:table-cell table:style-name="TableCell18" table:number-columns-spanned="3">
            <text:p text:style-name="P19"><text:span text:style-name="T20">公文調卷流程圖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權 <text:s text:c="4"/>責</text:p>
          </table:table-cell>
          <table:covered-table-cell/>
          <table:table-cell table:style-name="TableCell24" table:number-columns-spanned="2">
            <text:p text:style-name="P25">作 業 流 程</text:p>
          </table:table-cell>
          <table:covered-table-cell/>
          <table:table-cell table:style-name="TableCell26">
            <text:p text:style-name="P27">執行時間</text:p>
          </table:table-cell>
          <table:table-cell table:style-name="TableCell28">
            <text:p text:style-name="P29">產 出 表 單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>各承辦單位</text:p>
            <text:p text:style-name="P34"/>
            <text:p text:style-name="P35"/>
            <text:p text:style-name="P36">調卷單位主管</text:p>
            <text:p text:style-name="P37">承辦單位主管</text:p>
            <text:p text:style-name="P38"/>
            <text:p text:style-name="P39">文書組</text:p>
            <text:p text:style-name="P40"/>
            <text:p text:style-name="P41"/>
            <text:p text:style-name="P42"/>
            <text:p text:style-name="P43">調卷者</text:p>
            <text:p text:style-name="P44"/>
            <text:p text:style-name="P45"/>
            <text:p text:style-name="P46">調卷者</text:p>
            <text:p text:style-name="P47"/>
            <text:p text:style-name="P48"/>
            <text:p text:style-name="P49"/>
            <text:p text:style-name="P50">調卷者主管</text:p>
            <text:p text:style-name="P51"/>
            <text:p text:style-name="P52">文書組</text:p>
            <text:p text:style-name="P53"/>
            <text:p text:style-name="P54">文書組</text:p>
          </table:table-cell>
          <table:covered-table-cell/>
          <table:table-cell table:style-name="TableCell55" table:number-columns-spanned="2">
            <text:p text:style-name="P56"><text:span text:style-name="T57"><draw:custom-shape svg:x="1.48056in" svg:y="0.21597in" svg:width="1.04861in" svg:height="0.38125in" draw:z-index="251676160" draw:id="id0" draw:style-name="a0" draw:name="AutoShape 38" text:anchor-type="paragraph"><svg:title/><svg:desc/><text:p text:style-name="P58">申請調卷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9"><draw:frame draw:z-index="251639296" draw:id="id1" draw:style-name="a1" draw:name="Text Box 2" text:anchor-type="paragraph" svg:x="2.06667in" svg:y="2.95278in" svg:width="0.48889in" svg:height="0.29306in" style:rel-width="scale" style:rel-height="scale"><draw:text-box><text:p text:style-name="P60"/></draw:text-box><svg:title/><svg:desc/></draw:frame></text:span><text:span text:style-name="T61"><text:s/></text:span></text:p>
            <text:p text:style-name="P62"><text:span text:style-name="T63"><draw:connector draw:type="line" svg:x1="1.98403in" svg:y1="2.46597in" svg:x2="1.98403in" svg:y2="2.80556in" draw:z-index="251651584" draw:id="id2" draw:style-name="a3" draw:name="Line 14" text:anchor-type="paragraph"><svg:title/><svg:desc/></draw:connector></text:span><text:span text:style-name="T64"><draw:frame draw:z-index="251663872" draw:id="id3" draw:style-name="a4" draw:name="Text Box 26" text:anchor-type="paragraph" svg:x="2.10556in" svg:y="1.47222in" svg:width="0.375in" svg:height="0.375in" style:rel-width="scale" style:rel-height="scale"><draw:text-box><text:p text:style-name="P65">是</text:p></draw:text-box><svg:title/><svg:desc/></draw:frame></text:span><text:span text:style-name="T66"><draw:frame draw:z-index="251657728" draw:id="id4" draw:style-name="a5" draw:name="Text Box 20" text:anchor-type="paragraph" svg:x="2.10903in" svg:y="4.27708in" svg:width="0.375in" svg:height="0.31389in" style:rel-width="scale" style:rel-height="scale"><draw:text-box><text:p text:style-name="P67">否</text:p></draw:text-box><svg:title/><svg:desc/></draw:frame></text:span><text:span text:style-name="T68"><draw:custom-shape svg:x="0.10556in" svg:y="6.72222in" svg:width="1.125in" svg:height="0.36875in" draw:z-index="251675136" draw:id="id5" draw:style-name="a6" draw:name="AutoShape 37" text:anchor-type="paragraph"><svg:title/><svg:desc/><text:p text:style-name="P69"><text:span text:style-name="T70">結 <text:s/>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1"><draw:connector draw:type="line" svg:x1="0.3625in" svg:y1="1.1125in" svg:x2="0.35903in" svg:y2="6.71597in" draw:z-index="251664896" draw:id="id6" draw:style-name="a8" draw:name="Line 27" text:anchor-type="paragraph"><svg:title/><svg:desc/></draw:connector></text:span><text:span text:style-name="T72"><draw:connector draw:type="line" svg:x1="0.98403in" svg:y1="6.36181in" svg:x2="0.98403in" svg:y2="6.71597in" draw:z-index="251645440" draw:id="id7" draw:style-name="a10" draw:name="Line 8" text:anchor-type="paragraph"><svg:title/><svg:desc/></draw:connector></text:span><text:span text:style-name="T73"><draw:connector draw:type="line" svg:x1="1.10556in" svg:y1="1.11806in" svg:x2="0.35556in" svg:y2="1.11806in" draw:z-index="251670016" draw:id="id8" draw:style-name="a11" draw:name="Line 32" text:anchor-type="paragraph"><svg:title/><svg:desc/></draw:connector></text:span><text:span text:style-name="T74"><draw:frame draw:z-index="251641344" draw:id="id9" draw:style-name="a12" draw:name="Text Box 4" text:anchor-type="paragraph" svg:x="0.60903in" svg:y="5.99375in" svg:width="0.875in" svg:height="0.38194in" style:rel-width="scale" style:rel-height="scale"><draw:text-box><text:p text:style-name="P75">上<text:s text:c="3"/>架</text:p></draw:text-box><svg:title/><svg:desc/></draw:frame></text:span><text:span text:style-name="T76"><draw:connector draw:type="line" svg:x1="0.98403in" svg:y1="4.03403in" svg:x2="0.98403in" svg:y2="5.99375in" draw:z-index="251662848" draw:id="id10" draw:style-name="a14" draw:name="Line 25" text:anchor-type="paragraph"><svg:title/><svg:desc/></draw:connector></text:span><text:span text:style-name="T77"><draw:custom-shape svg:x="2.86528in" svg:y="5.29236in" svg:width="0.375in" svg:height="1.07639in" draw:z-index="251648512" draw:id="id11" draw:style-name="a15" draw:name="Rectangle 11" text:anchor-type="paragraph"><svg:title/><svg:desc/><text:p text:style-name="P78">洽催還卷</text:p><draw:enhanced-geometry draw:type="non-primitive" svg:viewBox="0 0 21600 21600" draw:enhanced-path="M 0 0 L 21600 0 21600 21600 0 21600 Z N"/></draw:custom-shape></text:span><text:span text:style-name="T79"><draw:frame draw:z-index="251661824" draw:id="id12" draw:style-name="a16" draw:name="Text Box 24" text:anchor-type="paragraph" svg:x="0.85903in" svg:y="3.61875in" svg:width="0.48889in" svg:height="0.29306in" style:rel-width="scale" style:rel-height="scale"><draw:text-box><text:p text:style-name="P80">是</text:p></draw:text-box><svg:title/><svg:desc/></draw:frame></text:span><text:span text:style-name="T81"><draw:frame draw:z-index="251649536" draw:id="id13" draw:style-name="a17" draw:name="Text Box 12" text:anchor-type="paragraph" svg:x="1.48403in" svg:y="1.99375in" svg:width="0.99375in" svg:height="0.38194in" style:rel-width="scale" style:rel-height="scale"><draw:text-box><text:p text:style-name="P82">調卷登錄</text:p></draw:text-box><svg:title/><svg:desc/></draw:frame></text:span><text:span text:style-name="T83"><draw:connector draw:type="line" svg:x1="1.98403in" svg:y1="1.36875in" svg:x2="1.98056in" svg:y2="1.86806in" draw:z-index="251642368" draw:id="id14" draw:style-name="a19" draw:name="Line 5" text:anchor-type="paragraph"><svg:title/><svg:desc/></draw:connector></text:span><text:span text:style-name="T84"><draw:connector draw:type="line" svg:x1="1.98681in" svg:y1="5.79167in" svg:x2="1.98681in" svg:y2="5.28333in" draw:z-index="251654656" draw:id="id15" draw:style-name="a21" draw:name="Line 17" text:anchor-type="paragraph"><svg:title/><svg:desc/></draw:connector></text:span><text:span text:style-name="T85"><draw:custom-shape svg:x="1.48681in" svg:y="4.54167in" svg:width="0.99375in" svg:height="0.75in" draw:z-index="251650560" draw:id="id16" draw:style-name="a22" draw:name="AutoShape 13" text:anchor-type="paragraph"><svg:title/><svg:desc/><text:p text:style-name="P86">核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7"><draw:frame draw:z-index="251655680" draw:id="id17" draw:style-name="a23" draw:name="Text Box 18" text:anchor-type="paragraph" svg:x="2.61181in" svg:y="3.66667in" svg:width="0.48889in" svg:height="0.29306in" style:rel-width="scale" style:rel-height="scale"><draw:text-box><text:p text:style-name="P88">否</text:p></draw:text-box><svg:title/><svg:desc/></draw:frame></text:span><text:span text:style-name="T89"><draw:connector draw:type="line" svg:x1="2.98681in" svg:y1="4.04167in" svg:x2="2.98681in" svg:y2="5.29167in" draw:z-index="251668992" draw:id="id18" draw:style-name="a25" draw:name="Line 31" text:anchor-type="paragraph"><svg:title/><svg:desc/></draw:connector></text:span><text:span text:style-name="T90"><draw:frame draw:z-index="251658752" draw:id="id19" draw:style-name="a26" draw:name="Text Box 21" text:anchor-type="paragraph" svg:x="2.48681in" svg:y="4.66667in" svg:width="0.48889in" svg:height="0.29306in" style:rel-width="scale" style:rel-height="scale"><draw:text-box><text:p text:style-name="P91">是</text:p></draw:text-box><svg:title/><svg:desc/></draw:frame></text:span><text:span text:style-name="T92"><draw:connector draw:type="line" svg:x1="2.48681in" svg:y1="4.04167in" svg:x2="2.98681in" svg:y2="4.04167in" draw:z-index="251667968" draw:id="id20" draw:style-name="a27" draw:name="Line 30" text:anchor-type="paragraph"><svg:title/><svg:desc/></draw:connector></text:span><text:span text:style-name="T93"><draw:connector draw:type="line" svg:x1="2.86181in" svg:y1="5.8in" svg:x2="1.99306in" svg:y2="5.8in" draw:z-index="251653632" draw:id="id21" draw:style-name="a28" draw:name="Line 16" text:anchor-type="paragraph"><svg:title/><svg:desc/></draw:connector></text:span><text:span text:style-name="T94"><draw:connector draw:type="line" svg:x1="2.48681in" svg:y1="4.91667in" svg:x2="3.36181in" svg:y2="4.91667in" draw:z-index="251665920" draw:id="id22" draw:style-name="a29" draw:name="Line 28" text:anchor-type="paragraph"><svg:title/><svg:desc/></draw:connector></text:span><text:span text:style-name="T95"><draw:connector draw:type="line" svg:x1="3.35556in" svg:y1="4.90833in" svg:x2="3.35556in" svg:y2="3.03333in" draw:z-index="251666944" draw:id="id23" draw:style-name="a30" draw:name="Line 29" text:anchor-type="paragraph"><svg:title/><svg:desc/></draw:connector></text:span><text:span text:style-name="T96"><draw:connector draw:type="line" svg:x1="1.98681in" svg:y1="4.54167in" svg:x2="1.98681in" svg:y2="4.16667in" draw:z-index="251652608" draw:id="id24" draw:style-name="a32" draw:name="Line 15" text:anchor-type="paragraph"><svg:title/><svg:desc/></draw:connector></text:span><text:span text:style-name="T97"><draw:frame draw:z-index="251656704" draw:id="id25" draw:style-name="a33" draw:name="Text Box 19" text:anchor-type="paragraph" svg:x="0.48681in" svg:y="0.79167in" svg:width="0.48889in" svg:height="0.29306in" style:rel-width="scale" style:rel-height="scale"><draw:text-box><text:p text:style-name="P98">否</text:p></draw:text-box><svg:title/><svg:desc/></draw:frame></text:span><text:span text:style-name="T99"><draw:connector draw:type="line" svg:x1="1.48056in" svg:y1="4.03333in" svg:x2="0.98056in" svg:y2="4.03333in" draw:z-index="251660800" draw:id="id26" draw:style-name="a34" draw:name="Line 23" text:anchor-type="paragraph"><svg:title/><svg:desc/></draw:connector></text:span><text:span text:style-name="T100"><draw:connector draw:type="line" svg:x1="3.35556in" svg:y1="3.03333in" svg:x2="2.60556in" svg:y2="3.03333in" draw:z-index="251659776" draw:id="id27" draw:style-name="a36" draw:name="Line 22" text:anchor-type="paragraph"><svg:title/><svg:desc/></draw:connector></text:span><text:span text:style-name="T101"><draw:connector draw:type="line" svg:x1="1.98681in" svg:y1="0.41667in" svg:x2="1.98681in" svg:y2="0.75625in" draw:z-index="251644416" draw:id="id28" draw:style-name="a38" draw:name="Line 7" text:anchor-type="paragraph"><svg:title/><svg:desc/></draw:connector></text:span><text:span text:style-name="T102"><draw:connector draw:type="line" svg:x1="1.98681in" svg:y1="3.41667in" svg:x2="1.98681in" svg:y2="3.75625in" draw:z-index="251643392" draw:id="id29" draw:style-name="a40" draw:name="Line 6" text:anchor-type="paragraph"><svg:title/><svg:desc/></draw:connector></text:span><text:span text:style-name="T103"><draw:frame draw:z-index="251646464" draw:id="id30" draw:style-name="a41" draw:name="Text Box 9" text:anchor-type="paragraph" svg:x="1.48681in" svg:y="3.79167in" svg:width="1.0125in" svg:height="0.38194in" style:rel-width="scale" style:rel-height="scale"><draw:text-box><text:p text:style-name="P104">還<text:s text:c="2"/>卷</text:p></draw:text-box><svg:title/><svg:desc/></draw:frame></text:span><text:span text:style-name="T105"><draw:frame draw:z-index="251640320" draw:id="id31" draw:style-name="a42" draw:name="Text Box 3" text:anchor-type="paragraph" svg:x="1.48681in" svg:y="2.91667in" svg:width="0.99375in" svg:height="0.38194in" style:rel-width="scale" style:rel-height="scale"><draw:text-box><text:p text:style-name="P106">運用調卷</text:p></draw:text-box><svg:title/><svg:desc/></draw:frame></text:span><text:span text:style-name="T107"><draw:custom-shape svg:x="1.10556in" svg:y="0.78333in" svg:width="1.625in" svg:height="0.625in" draw:z-index="251647488" draw:id="id32" draw:style-name="a43" draw:name="AutoShape 10" text:anchor-type="paragraph"><svg:title/><svg:desc/><text:p text:style-name="P108">核可調卷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</table:table-cell>
          <table:covered-table-cell/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15天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><text:span text:style-name="T136">調卷單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調檔公文展期申請表</text:p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><text:span text:style-name="T165"><draw:custom-shape svg:x="5in" svg:y="0.01944in" svg:width="0.5in" svg:height="0.25in" draw:z-index="251671040" draw:id="id33" draw:style-name="a44" draw:name="AutoShape 3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6"><draw:custom-shape svg:x="-0.375in" svg:y="-0.00347in" svg:width="0.5in" svg:height="0.375in" draw:z-index="251674112" draw:id="id34" draw:style-name="a45" draw:name="AutoShape 3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7"><draw:custom-shape svg:x="3.625in" svg:y="0.01944in" svg:width="0.5in" svg:height="0.25in" draw:z-index="251673088" draw:id="id35" draw:style-name="a46" draw:name="AutoShape 3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8"><draw:custom-shape svg:x="1.875in" svg:y="0.01944in" svg:width="0.375in" svg:height="0.25278in" draw:z-index="251672064" draw:id="id36" draw:style-name="a47" draw:name="AutoShape 3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6"/>代表結束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39" svg:viewBox="0 0 20 30" svg:d="m10 0-10 30h20z"/>
    <draw:marker draw:name="a7" svg:viewBox="0 0 20 30" svg:d="m10 0-10 30h20z"/>
    <draw:marker draw:name="a2" svg:viewBox="0 0 20 30" svg:d="m10 0-10 30h20z"/>
    <draw:marker draw:name="a35" svg:viewBox="0 0 20 30" svg:d="m10 0-10 30h20z"/>
    <draw:marker draw:name="a18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  <draw:marker draw:name="a37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公文調卷流程圖</dc:title>
    <dc:description/>
    <dc:subject/>
    <meta:initial-creator>Oemuser</meta:initial-creator>
    <dc:creator>user</dc:creator>
    <meta:creation-date>2026-02-03T05:25:00Z</meta:creation-date>
    <dc:date>2026-02-03T05:2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