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2.6388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8" style:family="table">
      <style:table-properties style:width="6.75in" fo:margin-left="-0.23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7.9791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BodyText2" style:family="paragraph">
      <style:paragraph-properties style:vertical-align="auto" fo:line-height="100%"/>
    </style:style>
    <style:style style:name="T42" style:parent-style-name="預設段落字型" style:family="text">
      <style:text-properties style:letter-kerning="tru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fo:font-size="10pt" style:font-size-asian="10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fo:font-size="10pt" style:font-size-asian="10pt"/>
    </style:style>
    <style:style style:name="T82" style:parent-style-name="預設段落字型" style:family="text">
      <style:text-properties style:font-name="標楷體" fo:font-size="10pt" style:font-size-asian="10pt"/>
    </style:style>
    <style:style style:name="P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fo:font-size="10pt" style:font-size-asian="10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fo:font-size="10pt" style:font-size-asian="10pt"/>
    </style:style>
    <style:style style:name="P92" style:parent-style-name="BodyText2" style:family="paragraph">
      <style:paragraph-properties style:line-height-at-least="0in"/>
      <style:text-properties style:letter-kerning="true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fo:font-size="10pt" style:font-size-asian="10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fo:font-size="10pt" style:font-size-asian="10pt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fo:font-size="10pt" style:font-size-asian="10pt"/>
    </style:style>
    <style:style style:name="P110" style:parent-style-name="內文" style:family="paragraph">
      <style:paragraph-properties fo:text-align="justify" fo:text-indent="1.0277in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P112" style:parent-style-name="BodyText2" style:family="paragraph">
      <style:paragraph-properties style:line-height-at-least="0in"/>
      <style:text-properties style:letter-kerning="true"/>
    </style:style>
    <style:style style:name="P113" style:parent-style-name="內文" style:family="paragraph">
      <style:text-properties style:font-name-asian="標楷體"/>
    </style:style>
    <style:style style:name="T114" style:parent-style-name="預設段落字型" style:family="text">
      <style:text-properties style:font-name="標楷體" fo:font-size="10pt" style:font-size-asian="10pt"/>
    </style:style>
    <style:style style:name="T115" style:parent-style-name="預設段落字型" style:family="text">
      <style:text-properties style:font-name="標楷體" fo:font-size="10pt" style:font-size-asian="10pt"/>
    </style:style>
    <style:style style:name="P116" style:parent-style-name="BodyText2" style:family="paragraph">
      <style:paragraph-properties style:line-height-at-least="0in"/>
      <style:text-properties style:letter-kerning="true"/>
    </style:style>
    <style:style style:name="P117" style:parent-style-name="BodyText2" style:family="paragraph">
      <style:paragraph-properties style:line-height-at-least="0in"/>
      <style:text-properties style:letter-kerning="true"/>
    </style:style>
    <style:style style:name="T118" style:parent-style-name="預設段落字型" style:family="text">
      <style:text-properties style:font-name="標楷體" fo:font-size="10pt" style:font-size-asian="10pt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BodyText2" style:family="paragraph">
      <style:paragraph-properties style:line-height-at-least="0in"/>
      <style:text-properties style:letter-kerning="true"/>
    </style:style>
    <style:style style:name="T122" style:parent-style-name="預設段落字型" style:family="text">
      <style:text-properties style:font-name="標楷體" fo:font-size="10pt" style:font-size-asian="10pt"/>
    </style:style>
    <style:style style:name="P123" style:parent-style-name="BodyText2" style:family="paragraph">
      <style:paragraph-properties style:line-height-at-least="0in"/>
      <style:text-properties style:letter-kerning="true"/>
    </style:style>
    <style:style style:name="P124" style:parent-style-name="BodyText2" style:family="paragraph">
      <style:paragraph-properties style:line-height-at-least="0in"/>
      <style:text-properties style:letter-kerning="true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126" style:parent-style-name="預設段落字型" style:family="text">
      <style:text-properties style:font-name="標楷體" fo:font-size="10pt" style:font-size-asian="10pt"/>
    </style:style>
    <style:style style:name="P127" style:parent-style-name="BodyText2" style:family="paragraph">
      <style:paragraph-properties style:line-height-at-least="0in"/>
      <style:text-properties style:letter-kerning="true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T129" style:parent-style-name="預設段落字型" style:family="text">
      <style:text-properties style:font-name="標楷體" fo:font-size="10pt" style:font-size-asian="10pt"/>
    </style:style>
    <style:style style:name="T130" style:parent-style-name="預設段落字型" style:family="text">
      <style:text-properties style:font-name="標楷體" fo:font-size="10pt" style:font-size-asian="10pt"/>
    </style:style>
    <style:style style:name="P131" style:parent-style-name="BodyText2" style:family="paragraph">
      <style:paragraph-properties style:line-height-at-least="0in"/>
      <style:text-properties style:letter-kerning="true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fo:text-align="justify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text-align="justify"/>
    </style:style>
    <style:style style:name="P152" style:parent-style-name="內文" style:family="paragraph">
      <style:paragraph-properties fo:text-align="justify"/>
    </style:style>
    <style:style style:name="P153" style:parent-style-name="內文" style:family="paragraph">
      <style:paragraph-properties fo:text-align="justify"/>
    </style:style>
    <style:style style:name="P154" style:parent-style-name="內文" style:family="paragraph">
      <style:paragraph-properties fo:text-align="justify"/>
    </style:style>
    <style:style style:name="P155" style:parent-style-name="內文" style:family="paragraph">
      <style:paragraph-properties fo:text-align="justify"/>
    </style:style>
    <style:style style:name="P156" style:parent-style-name="內文" style:family="paragraph">
      <style:paragraph-properties fo:text-align="justify"/>
    </style:style>
    <style:style style:name="P157" style:parent-style-name="內文" style:family="paragraph">
      <style:paragraph-properties fo:text-align="justify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P199" style:parent-style-name="內文" style:family="paragraph">
      <style:paragraph-properties fo:text-indent="2.2486in"/>
      <style:text-properties style:font-name-asian="標楷體" fo:font-size="16pt" style:font-size-asian="16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虎尾科技</text:span><text:span text:style-name="T4">大學</text:span><text:span text:style-name="T5"><text:s text:c="3"/></text:span><text:span text:style-name="T6">公文</text:span><text:span text:style-name="T7">歸檔流程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制定單位</text:p>
          </table:table-cell>
          <table:table-cell table:style-name="TableCell18" table:number-columns-spanned="2">
            <text:p text:style-name="P19">文書組</text:p>
          </table:table-cell>
          <table:covered-table-cell/>
          <table:table-cell table:style-name="TableCell20" table:number-columns-spanned="3">
            <text:p text:style-name="P21"><text:span text:style-name="T22">檔案</text:span><text:span text:style-name="T23">歸檔</text:span><text:span text:style-name="T24">作業</text:span><text:span text:style-name="T25">流程圖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權 <text:s text:c="4"/>責</text:p>
          </table:table-cell>
          <table:covered-table-cell/>
          <table:table-cell table:style-name="TableCell29" table:number-columns-spanned="2">
            <text:p text:style-name="P30">作 業 流 程</text:p>
          </table:table-cell>
          <table:covered-table-cell/>
          <table:table-cell table:style-name="TableCell31">
            <text:p text:style-name="P32">執行時間</text:p>
          </table:table-cell>
          <table:table-cell table:style-name="TableCell33">
            <text:p text:style-name="P34">產 出 表 單</text:p>
          </table:table-cell>
        </table:table-row>
        <table:table-row table:style-name="TableRow35">
          <table:table-cell table:style-name="TableCell36" table:number-columns-spanned="2">
            <text:p text:style-name="P37"/>
            <text:p text:style-name="P38"/>
            <text:p text:style-name="P39"/>
            <text:p text:style-name="P40"/>
            <text:p text:style-name="P41"><text:span text:style-name="T42">各承辦單位</text:span></text:p>
            <text:p text:style-name="P43">文書組</text:p>
            <text:p text:style-name="P44"/>
            <text:p text:style-name="P45"/>
            <text:p text:style-name="P46"/>
            <text:p text:style-name="P47">文書組</text:p>
            <text:p text:style-name="P48"/>
            <text:p text:style-name="P49"/>
            <text:p text:style-name="P50"/>
            <text:p text:style-name="P51">文書組</text:p>
            <text:p text:style-name="P52"/>
            <text:p text:style-name="P53"/>
            <text:p text:style-name="P54">文書組</text:p>
            <text:p text:style-name="P55"/>
            <text:p text:style-name="P56"/>
            <text:p text:style-name="P57">文書組</text:p>
            <text:p text:style-name="P58"/>
            <text:p text:style-name="P59"/>
            <text:p text:style-name="P60">文書組</text:p>
            <text:p text:style-name="P61"/>
            <text:p text:style-name="P62"/>
            <text:p text:style-name="P63">文書組</text:p>
            <text:p text:style-name="P64"/>
            <text:p text:style-name="P65"/>
            <text:p text:style-name="P66"/>
            <text:p text:style-name="P67">文書組</text:p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<draw:custom-shape svg:x="1.39722in" svg:y="0.10417in" svg:width="0.75in" svg:height="0.375in" draw:z-index="251656704" draw:id="id0" draw:style-name="a0" draw:name="AutoShape 47" text:anchor-type="paragraph"><svg:title/><svg:desc/><text:p text:style-name="內文"><text:span text:style-name="T72">發</text:span><text:span text:style-name="T73"><text:s/></text:span><text:span text:style-name="T74">文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75"><draw:custom-shape svg:x="0.28194in" svg:y="0.04792in" svg:width="0.75in" svg:height="0.375in" draw:z-index="251668992" draw:id="id1" draw:style-name="a1" draw:name="AutoShape 84" text:anchor-type="paragraph"><svg:title/><svg:desc/><text:p text:style-name="內文"><text:span text:style-name="T76">收 <text:s/>文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77"><text:s/></text:span></text:p>
            <text:p text:style-name="P78"><text:span text:style-name="T79"><draw:connector draw:type="line" svg:x1="0.65417in" svg:y1="0.19167in" svg:x2="0.66111in" svg:y2="0.4375in" draw:z-index="251672064" draw:id="id2" draw:style-name="a3" draw:name="Line 88" text:anchor-type="paragraph"><svg:title/><svg:desc/></draw:connector></text:span></text:p>
            <text:p text:style-name="P80"><text:span text:style-name="T81"><draw:connector draw:type="line" svg:x1="1.75694in" svg:y1="0.06389in" svg:x2="1.48056in" svg:y2="0.82847in" draw:z-index="251643392" draw:id="id3" draw:style-name="a5" draw:name="Line 4" text:anchor-type="paragraph"><svg:title/><svg:desc/></draw:connector></text:span><text:span text:style-name="T82"><draw:custom-shape svg:x="0.31528in" svg:y="0.22222in" svg:width="0.84097in" svg:height="0.47153in" draw:z-index="251671040" draw:id="id4" draw:style-name="a6" draw:name="AutoShape 87" text:anchor-type="paragraph"><svg:title/><svg:desc/><text:p text:style-name="P83">承辦人</text:p><text:p text:style-name="P84">辦畢歸檔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85"/>
            <text:p text:style-name="P86"><text:span text:style-name="T87"><draw:connector draw:type="line" svg:x1="0.52222in" svg:y1="0.56111in" svg:x2="0.52222in" svg:y2="0.22917in" draw:z-index="251673088" draw:id="id5" draw:style-name="a7" draw:name="Line 92" text:anchor-type="paragraph"><svg:title/><svg:desc/></draw:connector></text:span></text:p>
            <text:p text:style-name="P88"><text:span text:style-name="T89"><draw:connector draw:type="line" svg:x1="2.27569in" svg:y1="0.21597in" svg:x2="1.77917in" svg:y2="0.20972in" draw:z-index="251666944" draw:id="id6" draw:style-name="a9" draw:name="Line 82" text:anchor-type="paragraph"><svg:title/><svg:desc/></draw:connector></text:span><text:span text:style-name="T90"><draw:connector draw:type="line" svg:x1="2.27222in" svg:y1="0.59722in" svg:x2="2.27222in" svg:y2="0.22222in" draw:z-index="251667968" draw:id="id7" draw:style-name="a10" draw:name="Line 83" text:anchor-type="paragraph"><svg:title/><svg:desc/></draw:connector></text:span><text:span text:style-name="T91"><draw:frame draw:z-index="251642368" draw:id="id8" draw:style-name="a11" draw:name="Text Box 3" text:anchor-type="paragraph" svg:x="0.90069in" svg:y="0.09097in" svg:width="0.875in" svg:height="0.38194in" style:rel-width="scale" style:rel-height="scale"><draw:text-box><text:p text:style-name="P92">歸<text:s text:c="2"/>檔</text:p></draw:text-box><svg:title/><svg:desc/></draw:frame></text:span></text:p>
            <text:p text:style-name="P93"><text:span text:style-name="T94"><draw:connector draw:type="line" svg:x1="0.52222in" svg:y1="0.06042in" svg:x2="0.85417in" svg:y2="0.05in" draw:z-index="251670016" draw:id="id9" draw:style-name="a13" draw:name="Line 86" text:anchor-type="paragraph"><svg:title/><svg:desc/></draw:connector></text:span></text:p>
            <text:p text:style-name="P95"><text:span text:style-name="T96"><draw:connector draw:type="line" svg:x1="1.27917in" svg:y1="0.08472in" svg:x2="1.27222in" svg:y2="0.59722in" draw:z-index="251653632" draw:id="id10" draw:style-name="a15" draw:name="Line 14" text:anchor-type="paragraph"><svg:title/><svg:desc/></draw:connector></text:span><text:span text:style-name="T97"><draw:custom-shape svg:x="2.02569in" svg:y="0.09097in" svg:width="0.62847in" svg:height="0.63125in" draw:z-index="251665920" draw:id="id11" draw:style-name="a16" draw:name="Rectangle 81" text:anchor-type="paragraph"><svg:title/><svg:desc/><text:p text:style-name="P98">退件</text:p><text:p text:style-name="內文"><text:span text:style-name="T99">補件</text:span></text:p><draw:enhanced-geometry draw:type="non-primitive" svg:viewBox="0 0 21600 21600" draw:enhanced-path="M 0 0 L 21600 0 21600 21600 0 21600 Z N"/></draw:custom-shape></text:span></text:p>
            <text:p text:style-name="P100"><text:s text:c="22"/></text:p>
            <text:p text:style-name="P101"><text:span text:style-name="T102"><draw:connector draw:type="line" svg:x1="2.27569in" svg:y1="0.46597in" svg:x2="2.27569in" svg:y2="0.21597in" draw:z-index="251663872" draw:id="id12" draw:style-name="a18" draw:name="Line 79" text:anchor-type="paragraph"><svg:title/><svg:desc/></draw:connector></text:span><text:span text:style-name="T103"><draw:custom-shape svg:x="0.65069in" svg:y="0.21597in" svg:width="1.375in" svg:height="0.5in" draw:z-index="251662848" draw:id="id13" draw:style-name="a19" draw:name="AutoShape 78" text:anchor-type="paragraph"><svg:title/><svg:desc/><text:p text:style-name="P104">點<text:s text:c="2"/>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05"><text:span text:style-name="T106"><draw:connector draw:type="line" svg:x1="2.02569in" svg:y1="0.21597in" svg:x2="2.27569in" svg:y2="0.21597in" draw:z-index="251664896" draw:id="id14" draw:style-name="a20" draw:name="Line 80" text:anchor-type="paragraph"><svg:title/><svg:desc/></draw:connector></text:span><text:span text:style-name="T107"><text:s text:c="28"/>No<text:s/></text:span></text:p>
            <text:p text:style-name="P108"><text:span text:style-name="T109"><draw:connector draw:type="line" svg:x1="1.27917in" svg:y1="0.21597in" svg:x2="1.27222in" svg:y2="0.59722in" draw:z-index="251652608" draw:id="id15" draw:style-name="a22" draw:name="Line 13" text:anchor-type="paragraph"><svg:title/><svg:desc/></draw:connector></text:span></text:p>
            <text:p text:style-name="P110"><text:span text:style-name="T111"><draw:custom-shape svg:x="0.77569in" svg:y="4.34097in" svg:width="1.125in" svg:height="0.5in" draw:z-index="251657728" draw:id="id16" draw:style-name="a23" draw:name="AutoShape 48" text:anchor-type="paragraph"><svg:title/><svg:desc/><text:p text:style-name="P112">上<text:s text:c="3"/>架</text:p><text:p text:style-name="P113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4"><draw:connector draw:type="line" svg:x1="1.27569in" svg:y1="3.96597in" svg:x2="1.27569in" svg:y2="4.30556in" draw:z-index="251655680" draw:id="id17" draw:style-name="a25" draw:name="Line 16" text:anchor-type="paragraph"><svg:title/><svg:desc/></draw:connector></text:span><text:span text:style-name="T115"><draw:frame draw:z-index="251654656" draw:id="id18" draw:style-name="a26" draw:name="Text Box 15" text:anchor-type="paragraph" svg:x="0.77569in" svg:y="3.59097in" svg:width="1.20833in" svg:height="0.38194in" style:rel-width="scale" style:rel-height="scale"><draw:text-box><text:p text:style-name="P116">裝<text:s text:c="3"/>訂</text:p><text:p text:style-name="P117"/></draw:text-box><svg:title/><svg:desc/></draw:frame></text:span><text:span text:style-name="T118"><draw:connector draw:type="line" svg:x1="1.27569in" svg:y1="3.21597in" svg:x2="1.27569in" svg:y2="3.55556in" draw:z-index="251649536" draw:id="id19" draw:style-name="a28" draw:name="Line 10" text:anchor-type="paragraph"><svg:title/><svg:desc/></draw:connector></text:span><text:span text:style-name="T119"><draw:frame draw:z-index="251651584" draw:id="id20" draw:style-name="a29" draw:name="Text Box 12" text:anchor-type="paragraph" svg:x="0.77569in" svg:y="2.71597in" svg:width="1.125in" svg:height="0.38194in" style:rel-width="scale" style:rel-height="scale"><draw:text-box><text:p text:style-name="P120">列印存檔</text:p><text:p text:style-name="P121"/></draw:text-box><svg:title/><svg:desc/></draw:frame></text:span><text:span text:style-name="T122"><draw:frame draw:z-index="251644416" draw:id="id21" draw:style-name="a30" draw:name="Text Box 5" text:anchor-type="paragraph" svg:x="0.77222in" svg:y="1.20972in" svg:width="1.00347in" svg:height="0.38194in" style:rel-width="scale" style:rel-height="scale"><draw:text-box><text:p text:style-name="P123">核<text:s text:c="3"/>對</text:p><text:p text:style-name="P124"/></draw:text-box><svg:title/><svg:desc/></draw:frame></text:span><text:span text:style-name="T125"><draw:connector draw:type="line" svg:x1="1.27569in" svg:y1="2.34097in" svg:x2="1.27569in" svg:y2="2.68056in" draw:z-index="251648512" draw:id="id22" draw:style-name="a32" draw:name="Line 9" text:anchor-type="paragraph"><svg:title/><svg:desc/></draw:connector></text:span><text:span text:style-name="T126"><draw:frame draw:z-index="251645440" draw:id="id23" draw:style-name="a33" draw:name="Text Box 6" text:anchor-type="paragraph" svg:x="0.77569in" svg:y="1.96597in" svg:width="1.125in" svg:height="0.33958in" style:rel-width="scale" style:rel-height="scale"><draw:text-box><text:p text:style-name="P127">編<text:s text:c="3"/>目</text:p></draw:text-box><svg:title/><svg:desc/></draw:frame></text:span><text:span text:style-name="T128"><draw:connector draw:type="line" svg:x1="1.27569in" svg:y1="1.59097in" svg:x2="1.27569in" svg:y2="1.93056in" draw:z-index="251647488" draw:id="id24" draw:style-name="a35" draw:name="Line 8" text:anchor-type="paragraph"><svg:title/><svg:desc/></draw:connector></text:span><text:span text:style-name="T129"><draw:connector draw:type="line" svg:x1="1.27569in" svg:y1="0.71597in" svg:x2="1.27222in" svg:y2="1.09722in" draw:z-index="251646464" draw:id="id25" draw:style-name="a37" draw:name="Line 7" text:anchor-type="paragraph"><svg:title/><svg:desc/></draw:connector></text:span><text:span text:style-name="T130"><draw:frame draw:z-index="251650560" draw:id="id26" draw:style-name="a38" draw:name="Text Box 11" text:anchor-type="paragraph" svg:x="0.64722in" svg:y="0.34722in" svg:width="1.25in" svg:height="0.37569in" style:rel-width="scale" style:rel-height="scale"><draw:text-box><text:p text:style-name="P131">整理、分類</text:p></draw:text-box><svg:title/><svg:desc/></draw:frame></text:span><text:span text:style-name="T132">Yes <text:s text:c="5"/></text:span></text:p>
          </table:table-cell>
          <table:covered-table-cell/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隨到隨辦</text:p>
            <text:p text:style-name="P139"/>
            <text:p text:style-name="P140"/>
            <text:p text:style-name="P141"/>
            <text:p text:style-name="P142"/>
            <text:p text:style-name="P143">每日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每月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依據本校檔號及保存年限對照表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分類目錄</text:p>
          </table:table-cell>
        </table:table-row>
      </table:table>
      <text:p text:style-name="內文"><text:span text:style-name="T195"><draw:custom-shape svg:x="-0.375in" svg:y="-0.00347in" svg:width="0.5in" svg:height="0.375in" draw:z-index="251661824" draw:id="id27" draw:style-name="a39" draw:name="AutoShape 58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96"><draw:custom-shape svg:x="3.625in" svg:y="0.01944in" svg:width="0.5in" svg:height="0.25in" draw:z-index="251660800" draw:id="id28" draw:style-name="a40" draw:name="AutoShape 57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97"><draw:custom-shape svg:x="5in" svg:y="0.01944in" svg:width="0.5in" svg:height="0.25in" draw:z-index="251658752" draw:id="id29" draw:style-name="a41" draw:name="AutoShape 55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98"><draw:custom-shape svg:x="1.875in" svg:y="0.01944in" svg:width="0.375in" svg:height="0.25278in" draw:z-index="251659776" draw:id="id30" draw:style-name="a42" draw:name="AutoShape 5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 text:c="4"/>代表替選處理程序；<text:s text:c="7"/>代表業務程序；<text:s text:c="7"/>代表決策；<text:s text:c="8"/>代表結束。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21" svg:viewBox="0 0 20 30" svg:d="m10 0-10 30h20z"/>
    <draw:marker draw:name="a8" svg:viewBox="0 0 20 30" svg:d="m10 0-10 30h20z"/>
    <draw:marker draw:name="a34" svg:viewBox="0 0 20 30" svg:d="m10 0-10 30h20z"/>
    <draw:marker draw:name="a17" svg:viewBox="0 0 20 30" svg:d="m10 0-10 30h20z"/>
    <draw:marker draw:name="a2" svg:viewBox="0 0 20 30" svg:d="m10 0-10 30h20z"/>
    <draw:marker draw:name="a12" svg:viewBox="0 0 20 30" svg:d="m10 0-10 30h20z"/>
    <draw:marker draw:name="a36" svg:viewBox="0 0 20 30" svg:d="m10 0-10 30h20z"/>
    <draw:marker draw:name="a24" svg:viewBox="0 0 20 30" svg:d="m10 0-10 30h20z"/>
    <draw:marker draw:name="a4" svg:viewBox="0 0 20 30" svg:d="m10 0-10 30h20z"/>
    <draw:marker draw:name="a14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suzan</meta:initial-creator>
    <dc:creator>user</dc:creator>
    <meta:creation-date>2026-02-03T05:25:00Z</meta:creation-date>
    <dc:date>2026-02-03T05:25:00Z</dc:date>
    <meta:print-date>2002-09-18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