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2" style:master-page-name="MP0" style:family="paragraph">
      <style:paragraph-properties fo:break-before="page" fo:text-align="start" fo:margin-left="0.0868in" fo:text-indent="2.2222in">
        <style:tab-stops/>
      </style:paragraph-properties>
      <style:text-properties style:font-name="標楷體" style:letter-kerning="true" fo:font-size="16pt" style:font-size-asian="16pt" style:font-size-complex="12pt"/>
    </style:style>
    <style:style style:name="P2" style:parent-style-name="BodyText2" style:family="paragraph">
      <style:paragraph-properties fo:text-align="start" fo:margin-left="0.0868in" fo:text-indent="2.2222in">
        <style:tab-stops/>
      </style:paragraph-properties>
      <style:text-properties style:font-name="標楷體" style:letter-kerning="true" fo:font-size="16pt" style:font-size-asian="16pt" style:font-size-complex="12pt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3.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3" style:family="table">
      <style:table-properties style:width="6.75in" fo:margin-left="-0.230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min-row-height="7.8201in"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BodyText2" style:family="paragraph">
      <style:paragraph-properties style:vertical-align="auto" fo:line-height="100%"/>
      <style:text-properties style:font-name="標楷體" style:letter-kerning="true"/>
    </style:style>
    <style:style style:name="P20" style:parent-style-name="BodyText2" style:family="paragraph">
      <style:paragraph-properties style:vertical-align="auto" fo:line-height="100%"/>
      <style:text-properties style:font-name="標楷體" style:letter-kerning="true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本文3" style:family="paragraph">
      <style:paragraph-properties fo:text-align="center"/>
    </style:style>
    <style:style style:name="P23" style:parent-style-name="本文3" style:family="paragraph">
      <style:paragraph-properties fo:text-align="center"/>
    </style:style>
    <style:style style:name="P24" style:parent-style-name="本文3" style:family="paragraph">
      <style:paragraph-properties fo:text-align="center"/>
    </style:style>
    <style:style style:name="P25" style:parent-style-name="本文3" style:family="paragraph">
      <style:paragraph-properties fo:text-align="center"/>
    </style:style>
    <style:style style:name="P26" style:parent-style-name="本文3" style:family="paragraph">
      <style:paragraph-properties fo:text-align="center"/>
    </style:style>
    <style:style style:name="P27" style:parent-style-name="本文3" style:family="paragraph">
      <style:paragraph-properties fo:text-align="center"/>
    </style:style>
    <style:style style:name="P28" style:parent-style-name="本文3" style:family="paragraph">
      <style:paragraph-properties fo:text-align="center"/>
    </style:style>
    <style:style style:name="P29" style:parent-style-name="本文3" style:family="paragraph">
      <style:paragraph-properties fo:text-align="center"/>
    </style:style>
    <style:style style:name="P30" style:parent-style-name="本文3" style:family="paragraph">
      <style:paragraph-properties fo:text-align="center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center" fo:margin-right="0.0548in"/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BodyText2" style:family="paragraph">
      <style:paragraph-properties style:vertical-align="auto" fo:line-height="100%"/>
      <style:text-properties style:font-name-asian="新細明體" style:letter-kerning="true" style:font-size-complex="12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style:line-height-at-least="0in" fo:text-indent="0.1666in"/>
      <style:text-properties style:font-name-asian="標楷體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P60" style:parent-style-name="內文" style:family="paragraph">
      <style:text-properties style:font-name-asian="標楷體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本文" style:family="paragraph">
      <style:text-properties style:font-name="標楷體"/>
    </style:style>
    <style:style style:name="P85" style:parent-style-name="本文" style:family="paragraph">
      <style:text-properties style:font-name="標楷體"/>
    </style:style>
    <style:style style:name="P86" style:parent-style-name="本文" style:family="paragraph">
      <style:text-properties style:font-name="標楷體"/>
    </style:style>
    <style:style style:name="P87" style:parent-style-name="本文" style:family="paragraph">
      <style:text-properties style:font-name="標楷體"/>
    </style:style>
    <style:style style:name="P88" style:parent-style-name="本文" style:family="paragraph">
      <style:text-properties style:font-name="標楷體"/>
    </style:style>
    <style:style style:name="P89" style:parent-style-name="本文" style:family="paragraph">
      <style:text-properties style:font-name="標楷體"/>
    </style:style>
    <style:style style:name="P90" style:parent-style-name="本文" style:family="paragraph">
      <style:text-properties style:font-name="標楷體"/>
    </style:style>
    <style:style style:name="P91" style:parent-style-name="本文" style:family="paragraph">
      <style:text-properties style:font-name="標楷體"/>
    </style:style>
    <style:style style:name="P92" style:parent-style-name="本文" style:family="paragraph">
      <style:text-properties style:font-name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BodyText2" style:family="paragraph">
      <style:paragraph-properties style:vertical-align="auto" fo:line-height="100%"/>
      <style:text-properties style:font-name="標楷體" style:letter-kerning="true" style:font-size-complex="12pt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BodyText2" style:family="paragraph">
      <style:paragraph-properties style:vertical-align="auto" fo:line-height="100%"/>
      <style:text-properties style:font-name="標楷體" style:letter-kerning="true" style:font-size-complex="12pt"/>
    </style:style>
    <style:style style:name="P111" style:parent-style-name="BodyText2" style:family="paragraph">
      <style:paragraph-properties fo:text-align="start" style:vertical-align="auto" fo:line-height="100%"/>
      <style:text-properties style:font-name="標楷體" style:letter-kerning="true" style:font-size-complex="12pt"/>
    </style:style>
    <style:style style:name="P112" style:parent-style-name="BodyText2" style:family="paragraph">
      <style:paragraph-properties fo:text-align="start" style:vertical-align="auto" fo:line-height="100%"/>
      <style:text-properties style:font-name="標楷體" style:letter-kerning="true" fo:font-size="11pt" style:font-size-asian="11pt" style:font-size-complex="12pt"/>
    </style:style>
    <style:style style:name="P113" style:parent-style-name="BodyText2" style:family="paragraph">
      <style:paragraph-properties style:vertical-align="auto" fo:line-height="100%"/>
      <style:text-properties style:font-name="標楷體" style:letter-kerning="true" style:font-size-complex="12pt"/>
    </style:style>
    <style:style style:name="P114" style:parent-style-name="BodyText2" style:family="paragraph">
      <style:paragraph-properties style:vertical-align="auto" fo:line-height="100%"/>
      <style:text-properties style:font-name="標楷體" style:letter-kerning="true" style:font-size-complex="12pt"/>
    </style:style>
    <style:style style:name="P115" style:parent-style-name="BodyText2" style:family="paragraph">
      <style:paragraph-properties style:vertical-align="auto" fo:line-height="100%"/>
      <style:text-properties style:font-name="標楷體" style:letter-kerning="true" style:font-size-complex="12pt"/>
    </style:style>
    <style:style style:name="P116" style:parent-style-name="BodyText2" style:family="paragraph">
      <style:paragraph-properties style:vertical-align="auto" fo:line-height="100%"/>
      <style:text-properties style:font-name="標楷體" style:letter-kerning="true" style:font-size-complex="12pt"/>
    </style:style>
    <style:style style:name="P117" style:parent-style-name="BodyText2" style:family="paragraph">
      <style:paragraph-properties style:vertical-align="auto" fo:line-height="100%"/>
      <style:text-properties style:font-name="標楷體" style:letter-kerning="true" style:font-size-complex="12pt"/>
    </style:style>
    <style:style style:name="P118" style:parent-style-name="BodyText2" style:family="paragraph">
      <style:paragraph-properties style:vertical-align="auto" fo:line-height="100%"/>
      <style:text-properties style:font-name="標楷體" style:letter-kerning="true" style:font-size-complex="12pt"/>
    </style:style>
    <style:style style:name="P119" style:parent-style-name="BodyText2" style:family="paragraph">
      <style:paragraph-properties style:vertical-align="auto" fo:line-height="100%"/>
      <style:text-properties style:font-name="標楷體" style:letter-kerning="true" style:font-size-complex="12pt"/>
    </style:style>
    <style:style style:name="T120" style:parent-style-name="預設段落字型" style:family="text">
      <style:text-properties fo:font-size="10pt" style:font-size-asian="10pt"/>
    </style:style>
    <style:style style:name="T121" style:parent-style-name="預設段落字型" style:family="text">
      <style:text-properties fo:font-size="10pt" style:font-size-asian="10pt"/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fo:font-size="10pt" style:font-size-asian="10pt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虎尾科技大學</text:p>
      <text:p text:style-name="P2">公文改分作業流程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權 <text:s text:c="4"/>責</text:p>
          </table:table-cell>
          <table:table-cell table:style-name="TableCell11">
            <text:p text:style-name="P12">作 業 流 程</text:p>
          </table:table-cell>
          <table:table-cell table:style-name="TableCell13">
            <text:p text:style-name="P14">執行時間</text:p>
          </table:table-cell>
          <table:table-cell table:style-name="TableCell15">
            <text:p text:style-name="P16">產 出 表 單</text:p>
          </table:table-cell>
        </table:table-row>
        <table:table-row table:style-name="TableRow17">
          <table:table-cell table:style-name="TableCell18">
            <text:p text:style-name="P19"/>
            <text:p text:style-name="P20"/>
            <text:p text:style-name="P21"/>
            <text:p text:style-name="P22"/>
            <text:p text:style-name="P23"/>
            <text:p text:style-name="P24">各承辦單位</text:p>
            <text:p text:style-name="P25"/>
            <text:p text:style-name="P26"/>
            <text:p text:style-name="P27"/>
            <text:p text:style-name="P28"/>
            <text:p text:style-name="P29">各承辦單位</text:p>
            <text:p text:style-name="P30"/>
            <text:p text:style-name="P31"/>
            <text:p text:style-name="P32"/>
            <text:p text:style-name="P33">總收文人員</text:p>
            <text:p text:style-name="P34"/>
            <text:p text:style-name="P35"/>
            <text:p text:style-name="P36"/>
            <text:p text:style-name="P37">各單位收發</text:p>
            <text:p text:style-name="P38"/>
            <text:p text:style-name="P39"/>
            <text:p text:style-name="P40"/>
            <text:p text:style-name="P41"/>
            <text:p text:style-name="P42">各單位收發</text:p>
            <text:p text:style-name="P43"/>
            <text:p text:style-name="P44"/>
            <text:p text:style-name="P45"/>
            <text:p text:style-name="P46">承 <text:s/>辦 <text:s/>人</text:p>
          </table:table-cell>
          <table:table-cell table:style-name="TableCell47">
            <text:p text:style-name="P48"><text:span text:style-name="T49"><draw:frame draw:z-index="251649024" draw:id="id0" draw:style-name="a0" draw:name="Text Box 4" text:anchor-type="paragraph" svg:x="0.89722in" svg:y="3.47986in" svg:width="1.44792in" svg:height="0.39028in" style:rel-width="scale" style:rel-height="scale"><draw:text-box><text:p text:style-name="P50">改分各承辦單位</text:p></draw:text-box><svg:title/><svg:desc/></draw:frame></text:span><text:span text:style-name="T51"><draw:frame draw:z-index="251653120" draw:id="id1" draw:style-name="a1" draw:name="Text Box 8" text:anchor-type="paragraph" svg:x="1.02222in" svg:y="5.72986in" svg:width="1.27431in" svg:height="0.37361in" style:rel-width="scale" style:rel-height="scale"><draw:text-box><text:p text:style-name="P52">各單位分文</text:p><text:p text:style-name="P53"/></draw:text-box><svg:title/><svg:desc/></draw:frame></text:span><text:span text:style-name="T54"><draw:frame draw:z-index="251652096" draw:id="id2" draw:style-name="a2" draw:name="Text Box 7" text:anchor-type="paragraph" svg:x="0.92847in" svg:y="4.47986in" svg:width="1.28125in" svg:height="0.38889in" style:rel-width="scale" style:rel-height="scale"><draw:text-box><text:p text:style-name="本文2">公文系統簽收</text:p></draw:text-box><svg:title/><svg:desc/></draw:frame></text:span><text:span text:style-name="T55"><draw:custom-shape svg:x="0.23403in" svg:y="2.35486in" svg:width="2.69792in" svg:height="0.5in" draw:z-index="251663360" draw:id="id3" draw:style-name="a3" draw:name="AutoShape 18" text:anchor-type="paragraph"><svg:title/><svg:desc/><text:p text:style-name="P56">公文系統退文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57"><draw:custom-shape svg:x="1.26181in" svg:y="0.34097in" svg:width="0.6875in" svg:height="0.375in" draw:z-index="251657216" draw:id="id4" draw:style-name="a4" draw:name="AutoShape 12" text:anchor-type="paragraph"><svg:title/><svg:desc/><text:p text:style-name="內文"><text:span text:style-name="T58">來文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59"><draw:custom-shape svg:x="2.29653in" svg:y="1.71597in" svg:width="1.06944in" svg:height="0.375in" draw:z-index="251660288" draw:id="id5" draw:style-name="a5" draw:name="Rectangle 15" text:anchor-type="paragraph"><svg:title/><svg:desc/><text:p text:style-name="P60">分文承辦</text:p><draw:enhanced-geometry draw:type="non-primitive" svg:viewBox="0 0 21600 21600" draw:enhanced-path="M 0 0 L 21600 0 21600 21600 0 21600 Z N"/></draw:custom-shape></text:span><text:span text:style-name="T61"><draw:custom-shape svg:x="0.98403in" svg:y="1.73472in" svg:width="0.36944in" svg:height="0.25in" draw:z-index="251662336" draw:id="id6" draw:style-name="a6" draw:name="Rectangle 17" text:anchor-type="paragraph"><svg:title/><svg:desc/><text:p text:style-name="P62">no</text:p><draw:enhanced-geometry draw:type="non-primitive" svg:viewBox="0 0 21600 21600" draw:enhanced-path="M 0 0 L 21600 0 21600 21600 0 21600 Z N"/></draw:custom-shape></text:span><text:span text:style-name="T63"><draw:custom-shape svg:x="2.23056in" svg:y="0.86111in" svg:width="0.625in" svg:height="0.375in" draw:z-index="251661312" draw:id="id7" draw:style-name="a7" draw:name="Rectangle 16" text:anchor-type="paragraph"><svg:title/><svg:desc/><text:p text:style-name="內文">yes</text:p><draw:enhanced-geometry draw:type="non-primitive" svg:viewBox="0 0 21600 21600" draw:enhanced-path="M 0 0 L 21600 0 21600 21600 0 21600 Z N"/></draw:custom-shape></text:span><text:span text:style-name="T64"><draw:connector draw:type="line" svg:x1="1.60556in" svg:y1="1.73611in" svg:x2="1.60556in" svg:y2="2.24861in" draw:z-index="251648000" draw:id="id8" draw:style-name="a9" draw:name="Line 3" text:anchor-type="paragraph"><svg:title/><svg:desc/></draw:connector></text:span><text:span text:style-name="T65"><draw:connector draw:type="line" svg:x1="1.60903in" svg:y1="2.98611in" svg:x2="1.60556in" svg:y2="3.35972in" draw:z-index="251651072" draw:id="id9" draw:style-name="a11" draw:name="Line 6" text:anchor-type="paragraph"><svg:title/><svg:desc/></draw:connector></text:span><text:span text:style-name="T66"><draw:connector draw:type="line" svg:x1="1.60903in" svg:y1="5.10486in" svg:x2="1.60903in" svg:y2="5.47986in" draw:z-index="251654144" draw:id="id10" draw:style-name="a13" draw:name="Line 9" text:anchor-type="paragraph"><svg:title/><svg:desc/></draw:connector></text:span><text:span text:style-name="T67"><draw:connector draw:type="line" svg:x1="1.6125in" svg:y1="3.97986in" svg:x2="1.60903in" svg:y2="4.35347in" draw:z-index="251650048" draw:id="id11" draw:style-name="a15" draw:name="Line 5" text:anchor-type="paragraph"><svg:title/><svg:desc/></draw:connector></text:span><text:span text:style-name="T68"><draw:connector draw:type="line" svg:x1="1.6125in" svg:y1="6.22986in" svg:x2="1.60903in" svg:y2="6.60486in" draw:z-index="251655168" draw:id="id12" draw:style-name="a17" draw:name="Line 10" text:anchor-type="paragraph"><svg:title/><svg:desc/></draw:connector></text:span><text:span text:style-name="T69"><draw:frame draw:z-index="251656192" draw:id="id13" draw:style-name="a18" draw:name="Text Box 11" text:anchor-type="paragraph" svg:x="1.23403in" svg:y="6.72986in" svg:width="0.75in" svg:height="0.39931in" style:rel-width="scale" style:rel-height="scale"><draw:text-box><text:p text:style-name="P70">擬辦</text:p></draw:text-box><svg:title/><svg:desc/></draw:frame></text:span><text:span text:style-name="T71"><draw:custom-shape svg:x="0.85556in" svg:y="1.09097in" svg:width="1.375in" svg:height="0.625in" draw:z-index="251668480" draw:id="id14" draw:style-name="a19" draw:name="AutoShape 23" text:anchor-type="paragraph"><svg:title/><svg:desc/><text:p text:style-name="P72">檢視公文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73"><draw:connector draw:type="line" svg:x1="2.23403in" svg:y1="1.34097in" svg:x2="2.73403in" svg:y2="1.34097in" draw:z-index="251658240" draw:id="id15" draw:style-name="a20" draw:name="Line 13" text:anchor-type="paragraph"><svg:title/><svg:desc/></draw:connector></text:span><text:span text:style-name="T74"><draw:connector draw:type="line" svg:x1="2.73056in" svg:y1="1.34722in" svg:x2="2.73056in" svg:y2="1.72222in" draw:z-index="251659264" draw:id="id16" draw:style-name="a22" draw:name="Line 14" text:anchor-type="paragraph"><svg:title/><svg:desc/></draw:connector></text:span><text:span text:style-name="T75"><draw:connector draw:type="line" svg:x1="1.6125in" svg:y1="0.71597in" svg:x2="1.60903in" svg:y2="1.08958in" draw:z-index="251646976" draw:id="id17" draw:style-name="a24" draw:name="Line 2" text:anchor-type="paragraph"><svg:title/><svg:desc/></draw:connector></text:span><text:span text:style-name="T76"><text:s/></text:span></text:p>
          </table:table-cell>
          <table:table-cell table:style-name="TableCell77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</table:table-row>
      </table:table>
      <text:p text:style-name="內文"><text:span text:style-name="T120"><draw:custom-shape svg:x="-0.25in" svg:y="0.01944in" svg:width="0.5in" svg:height="0.375in" draw:z-index="251667456" draw:id="id18" draw:style-name="a25" draw:name="AutoShape 22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121"><draw:custom-shape svg:x="3.625in" svg:y="0.01944in" svg:width="0.5in" svg:height="0.25in" draw:z-index="251666432" draw:id="id19" draw:style-name="a26" draw:name="AutoShape 21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22"><draw:custom-shape svg:x="5in" svg:y="0.01944in" svg:width="0.5in" svg:height="0.25in" draw:z-index="251664384" draw:id="id20" draw:style-name="a27" draw:name="AutoShape 19" text:anchor-type="paragraph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23"><draw:custom-shape svg:x="1.875in" svg:y="0.01944in" svg:width="0.375in" svg:height="0.25278in" draw:z-index="251665408" draw:id="id21" draw:style-name="a28" draw:name="AutoShape 20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 text:c="4"/>代表替選處理程序；<text:s text:c="7"/>代表業務程序；<text:s text:c="7"/>代表決策；<text:s text:c="8"/>代表結束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2" style:display-name="Body Text 2" style:family="paragraph" style:parent-style-name="內文">
      <style:paragraph-properties fo:text-align="center" style:vertical-align="baseline" style:line-height-at-least="0.25in"/>
      <style:text-properties style:font-name-asian="標楷體" style:letter-kerning="false" style:font-size-complex="10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right="-0.0368in">
        <style:tab-stops>
          <style:tab-stop style:type="left" style:position="0.8055in"/>
        </style:tab-stops>
      </style:paragraph-properties>
      <style:text-properties style:font-name-asian="標楷體" fo:hyphenate="false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6" svg:viewBox="0 0 20 30" svg:d="m10 0-10 30h20z"/>
    <draw:marker draw:name="a21" svg:viewBox="0 0 20 30" svg:d="m10 0-10 30h20z"/>
    <draw:marker draw:name="a8" svg:viewBox="0 0 20 30" svg:d="m10 0-10 30h20z"/>
    <draw:marker draw:name="a10" svg:viewBox="0 0 20 30" svg:d="m10 0-10 30h20z"/>
    <draw:marker draw:name="a23" svg:viewBox="0 0 20 30" svg:d="m10 0-10 30h20z"/>
    <draw:marker draw:name="a12" svg:viewBox="0 0 20 30" svg:d="m10 0-10 30h20z"/>
    <draw:marker draw:name="a14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0.8541in" fo:margin-bottom="1in" fo:margin-right="0.854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</dc:title>
    <dc:description/>
    <dc:subject/>
    <meta:initial-creator>Oemuser</meta:initial-creator>
    <dc:creator>user</dc:creator>
    <meta:creation-date>2026-02-03T05:28:00Z</meta:creation-date>
    <dc:date>2026-02-03T05:28:00Z</dc: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27" meta:row-count="1" meta:non-whitespace-character-count="194"/>
  </office:meta>
</office:document-meta>
</file>