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0.6451in" style:use-optimal-column-width="false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1.7673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7409in" style:use-optimal-column-width="false"/>
    </style:style>
    <style:style style:name="Table2" style:family="table">
      <style:table-properties style:width="7.375in" fo:margin-left="0in" table:align="center"/>
    </style:style>
    <style:style style:name="TableRow12" style:family="table-row">
      <style:table-row-properties style:min-row-height="0.522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anguage-complex="hi" style:country-complex="IN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style:language-complex="hi" style:country-complex="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TableRow24" style:family="table-row">
      <style:table-row-properties style:min-row-height="0.96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P27" style:parent-style-name="Standard" style:family="paragraph">
      <style:paragraph-properties fo:text-align="center" fo:line-height="0.2916in"/>
    </style:style>
    <style:style style:name="T28" style:parent-style-name="預設段落字型" style:family="text">
      <style:text-properties style:font-name="標楷體" style:font-name-asian="標楷體" style:font-name-complex="新細明體, PMingLiU" fo:color="#FF0000" style:letter-kerning="false" fo:font-size="10pt" style:font-size-asian="10pt" style:font-size-complex="10pt" style:language-complex="hi" style:country-complex="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complex="hi" style:country-complex="IN"/>
    </style:style>
    <style:style style:name="T3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complex="hi" style:country-complex="IN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complex="hi" style:country-complex="IN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51" style:family="table-row">
      <style:table-row-properties style:min-row-height="0.511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style:language-complex="hi" style:country-complex="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language-complex="hi" style:country-complex="IN"/>
    </style:style>
    <style:style style:name="TableRow167" style:family="table-row">
      <style:table-row-properties style:min-row-height="0.5513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標楷體" fo:letter-spacing="-0.0138in" fo:font-size="14pt" style:font-size-asian="14pt" style:font-size-complex="14pt" style:language-complex="hi" style:country-complex="IN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標楷體" fo:letter-spacing="-0.0138in" fo:font-size="14pt" style:font-size-asian="14pt" style:font-size-complex="14pt" style:language-complex="hi" style:country-complex="IN"/>
    </style:style>
    <style:style style:name="P172" style:parent-style-name="Standard" style:family="paragraph">
      <style:paragraph-properties fo:widows="2" fo:orphans="2" fo:text-align="center" fo:line-height="0.2916in"/>
    </style:style>
    <style:style style:name="T173" style:parent-style-name="預設段落字型" style:family="text">
      <style:text-properties style:font-name="標楷體" style:font-name-asian="標楷體" style:font-name-complex="標楷體" fo:color="#FF0000" fo:letter-spacing="-0.0138in" fo:font-size="11.5pt" style:font-size-asian="11.5pt" style:font-size-complex="11.5pt" style:language-complex="hi" style:country-complex="IN"/>
    </style:style>
    <style:style style:name="TableRow174" style:family="table-row">
      <style:table-row-properties style:min-row-height="0.98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 style:language-complex="hi" style:country-complex="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letter-kerning="false" style:language-complex="hi" style:country-complex="IN"/>
    </style:style>
    <style:style style:name="P179" style:parent-style-name="Standard" style:family="paragraph">
      <style:paragraph-properties fo:margin-top="0.0486in" fo:line-height="0.2083in" fo:margin-left="0.6388in" fo:text-indent="-0.63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fo:line-height="0.2083in" fo:margin-left="0.6166in" fo:text-indent="-0.4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</office:automatic-styles>
  <office:body>
    <office:text text:use-soft-page-breaks="true">
      <text:p text:style-name="P1">國立虎尾科技大學紙本公文調案／調用簽收單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 table:number-columns-spanned="4">
            <text:p text:style-name="P16"><text:span text:style-name="T17">年 <text:s text:c="5"/>月 <text:s text:c="5"/>日</text:span></text:p>
          </table:table-cell>
          <table:covered-table-cell/>
          <table:covered-table-cell/>
          <table:covered-table-cell/>
          <table:table-cell table:style-name="TableCell18">
            <text:p text:style-name="P19">編號</text:p>
            <text:p text:style-name="P20"><text:span text:style-name="T21">(文書組填寫)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調案原因</text:p>
            <text:p text:style-name="P27"><text:span text:style-name="T28">（請勾選）</text:span></text:p>
          </table:table-cell>
          <table:covered-table-cell/>
          <table:table-cell table:style-name="TableCell29" table:number-columns-spanned="7">
            <text:p text:style-name="P30"><text:span text:style-name="T31">　　　　□</text:span><text:span text:style-name="T32">線上查詢無掃描影像檔。□線上掃描影像檔不清楚。</text:span></text:p>
            <text:p text:style-name="P33"><text:span text:style-name="T34">　　　　□</text:span><text:span text:style-name="T35">調案公文為密件。□其它</text:span><text:span text:style-name="T36">（請說明）</text:span><text:span text:style-name="T37"><text:s text:c="17"/></text:span><text:span text:style-name="T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序號</text:p>
          </table:table-cell>
          <table:table-cell table:style-name="TableCell42" table:number-columns-spanned="2">
            <text:p text:style-name="P43">檔號</text:p>
            <text:p text:style-name="P44">(年度、分類號)</text:p>
          </table:table-cell>
          <table:covered-table-cell/>
          <table:table-cell table:style-name="TableCell45">
            <text:p text:style-name="P46"><text:span text:style-name="T47">本校文號</text:span></text:p>
          </table:table-cell>
          <table:table-cell table:style-name="TableCell48" table:number-columns-spanned="4">
            <text:p text:style-name="P49">案 <text:s text:c="2"/>由</text:p>
          </table:table-cell>
          <table:covered-table-cell/>
          <table:covered-table-cell/>
          <table:covered-table-cell/>
          <table:table-cell table:style-name="TableCell50">
            <text:p text:style-name="P51">是否為本單位公文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/>簽收人：　　　　　　　簽收日期：　　　　　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/>歸還人：　　　　　　　歸還日期：　　　　　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文書組檔管人員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文書組組長</text:p>
            <text:p text:style-name="P172"><text:span text:style-name="T173">(調閱密件需核章)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</table:table>
      <text:p text:style-name="P179"><text:span text:style-name="T180">備註：</text:span><text:span text:style-name="T181">1.</text:span><text:span text:style-name="T182">本校人員借調檔案時，應由調案人填具調案單，應載明調案人姓名及單位、檔號或文號、案由或案名及調案申請日期等提出申請，他機關借調或依法有權調閱檔案者，則須備函提出申請。依法調用檔案者，除註記借調檔案範圍外，尚應載明法律依據、調用目的及調用期間</text:span><text:span text:style-name="T183">，</text:span><text:span text:style-name="T184">始得辦理</text:span><text:span text:style-name="T185">。</text:span></text:p>
      <text:p text:style-name="P186"><text:span text:style-name="T187"><text:s text:c="4"/></text:span><text:span text:style-name="T188">2</text:span><text:span text:style-name="T189">.密件只限本人或所屬單位調閱，另需文書組組長核章。密件需由申請人及檔管人員現場啟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12T02:47:00Z</meta:creation-date>
    <dc:date>2026-03-12T02:4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