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2243in" style:use-optimal-column-width="false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7625in" style:use-optimal-column-width="false"/>
    </style:style>
    <style:style style:name="TableColumn6" style:family="table-column">
      <style:table-column-properties style:column-width="0.4659in" style:use-optimal-column-width="false"/>
    </style:style>
    <style:style style:name="TableColumn7" style:family="table-column">
      <style:table-column-properties style:column-width="0.4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0.9972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2" style:family="table">
      <style:table-properties style:width="6.9458in" fo:margin-left="0in" table:align="left"/>
    </style:style>
    <style:style style:name="TableRow14" style:family="table-row">
      <style:table-row-properties style:min-row-height="1.145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 fo:text-indent="0.1111in"/>
      <style:text-properties style:font-name-asian="標楷體" fo:font-weight="bold" style:font-weight-asian="bold" style:font-weight-complex="bold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24" style:family="table-row">
      <style:table-row-properties style:min-row-height="0.174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Row35" style:family="table-row">
      <style:table-row-properties style:min-row-height="0.5638in" style:use-optimal-row-height="false" fo:keep-together="always"/>
    </style:style>
    <style:style style:name="P3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fo:letter-spacing="-0.0138i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letter-spacing="-0.0138i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line-height-at-least="0in"/>
      <style:text-properties style:font-name-asian="標楷體" fo:letter-spacing="-0.0138in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 fo:letter-spacing="-0.0138in" fo:font-size="14pt" style:font-size-asian="14pt"/>
    </style:style>
    <style:style style:name="TableRow45" style:family="table-row">
      <style:table-row-properties style:min-row-height="0.30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-asian="標楷體" fo:letter-spacing="-0.0138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 fo:text-indent="0.0833in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25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</style:style>
    <style:style style:name="T58" style:parent-style-name="預設段落字型" style:family="text">
      <style:text-properties style:font-name-asian="標楷體" fo:letter-spacing="-0.0138i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text-indent="0.0833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955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 fo:margin-left="0.4451in" fo:text-indent="-0.33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 fo:text-indent="0.0833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P82" style:parent-style-name="內文" style:family="paragraph">
      <style:paragraph-properties style:snap-to-layout-grid="false" style:line-height-at-least="0in" fo:text-indent="0.0833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top="0.1263in" style:line-height-at-least="0in" fo:margin-left="0.3888in" fo:text-indent="-0.3888in">
        <style:tab-stops>
          <style:tab-stop style:type="left" style:position="-0.055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1263in" style:line-height-at-least="0in">
        <style:tab-stops>
          <style:tab-stop style:type="left" style:position="0.33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top="0.1263in" style:line-height-at-least="0in">
        <style:tab-stops>
          <style:tab-stop style:type="left" style:position="0.3333in"/>
        </style:tab-stops>
      </style:paragraph-properties>
    </style:style>
    <style:style style:name="TableRow108" style:family="table-row">
      <style:table-row-properties style:min-row-height="1.6652in" style:use-optimal-row-height="false" fo:keep-together="always"/>
    </style:style>
    <style:style style:name="P109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138in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0833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75in" style:line-height-at-least="0in" fo:margin-left="0.5833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P131" style:parent-style-name="內文" style:family="paragraph">
      <style:paragraph-properties fo:margin-top="0.1263in" style:line-height-at-least="0in" fo:margin-left="0.5in" fo:text-indent="-0.417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P140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top="0.1263in" style:line-height-at-least="0in" fo:margin-left="0.2479in" fo:text-indent="-0.16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 fo:margin-left="0.25in" fo:text-indent="-0.1666in">
        <style:tab-stops/>
      </style:paragraph-properties>
    </style:style>
    <style:style style:name="TableRow150" style:family="table-row">
      <style:table-row-properties style:min-row-height="0.590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text-align="justify" style:line-height-at-least="0in" fo:text-indent="0.1111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155" style:family="table-row">
      <style:table-row-properties style:min-row-height="0.339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62" style:family="table-row">
      <style:table-row-properties style:min-row-height="0.5118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TableRow169" style:family="table-row">
      <style:table-row-properties style:min-row-height="0.2118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 fo:font-size="15pt" style:font-size-asian="15pt" style:font-size-complex="15pt"/>
    </style:style>
    <style:style style:name="TableRow174" style:family="table-row">
      <style:table-row-properties style:row-height="0.709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7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FF" fo:font-size="11pt" style:font-size-asian="11pt" style:font-size-complex="11pt" fo:hyphenate="true"/>
    </style:style>
    <style:style style:name="P1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183" style:parent-style-name="內文" style:family="paragraph">
      <style:paragraph-properties style:text-autospace="none" style:snap-to-layout-grid="false" fo:margin-top="0.1277in" fo:margin-bottom="0.1277in" style:line-height-at-least="0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margin-top="0.1277in" fo:margin-bottom="0.1277in" style:line-height-at-least="0in" fo:margin-left="0.3895in" fo:text-indent="-0.38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虎尾科技大學<text:s/>機密文書機密等級變更或註銷處理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<text:s text:c="4"/>由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通知機關</text:p>
            <text:p text:style-name="P21">(原機密案件核定機關)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2">
            <text:p text:style-name="P26">原密件公文</text:p>
          </table:table-cell>
          <table:table-cell table:style-name="TableCell27" table:number-columns-spanned="3">
            <text:p text:style-name="P28">來(發)文機關</text:p>
          </table:table-cell>
          <table:covered-table-cell/>
          <table:covered-table-cell/>
          <table:table-cell table:style-name="TableCell29" table:number-columns-spanned="3">
            <text:p text:style-name="P30">日<text:s/>期</text:p>
          </table:table-cell>
          <table:covered-table-cell/>
          <table:covered-table-cell/>
          <table:table-cell table:style-name="TableCell31" table:number-columns-spanned="3">
            <text:p text:style-name="P32">來(發)文字號</text:p>
          </table:table-cell>
          <table:covered-table-cell/>
          <table:covered-table-cell/>
          <table:table-cell table:style-name="TableCell33">
            <text:p text:style-name="P34">文<text:s/>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原<text:s/>等<text:s/>級</text:p>
          </table:table-cell>
          <table:table-cell table:style-name="TableCell48" table:number-columns-spanned="3">
            <text:p text:style-name="P49">普通件</text:p>
          </table:table-cell>
          <table:covered-table-cell/>
          <table:covered-table-cell/>
          <table:table-cell table:style-name="TableCell50" table:number-columns-spanned="7">
            <text:p text:style-name="P51"><text:span text:style-name="T52">□<text:s/></text:span><text:span text:style-name="T53">普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<text:span text:style-name="T58">一般公務機密</text:span></text:p>
          </table:table-cell>
          <table:covered-table-cell/>
          <table:covered-table-cell/>
          <table:table-cell table:style-name="TableCell59" table:number-columns-spanned="7">
            <text:p text:style-name="P60"><text:span text:style-name="T61">□<text:s/></text:span><text:span text:style-name="T62">密</text:span><text:span text:style-name="T63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新<text:s/>等<text:s/>級</text:p>
          </table:table-cell>
          <table:table-cell table:style-name="TableCell67" table:number-columns-spanned="4">
            <text:p text:style-name="P68"><text:span text:style-name="T69">□<text:s/></text:span><text:span text:style-name="T70">解密為普通件</text:span><text:span text:style-name="T71">(</text:span><text:span text:style-name="T72">註銷</text:span><text:span text:style-name="T73">)</text:span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解密原因</text:span></text:p>
          </table:table-cell>
          <table:table-cell table:style-name="TableCell77" table:number-columns-spanned="5">
            <text:p text:style-name="P78"><text:span text:style-name="T79">□</text:span><text:span text:style-name="T80"><text:s/></text:span><text:span text:style-name="T81">保密期限屆滿。</text:span></text:p>
            <text:p text:style-name="P82"><text:span text:style-name="T83">□<text:s/></text:span><text:span text:style-name="T84">已無</text:span><text:span text:style-name="T85">保密之必要。</text:span></text:p>
            <text:p text:style-name="P86"><text:span text:style-name="T87">(</text:span><text:span text:style-name="T88">說</text:span><text:span text:style-name="T89"><text:s/></text:span><text:span text:style-name="T90">明</text:span><text:span text:style-name="T91">: <text:s text:c="2"/></text:span><text:span text:style-name="T92"><text:s text:c="36"/>)<text:s/></text:span></text:p>
            <text:p text:style-name="P93"><text:span text:style-name="T94"><text:s/>□<text:s/></text:span><text:span text:style-name="T95">本案已於</text:span><text:span text:style-name="T96"><text:s text:c="3"/></text:span><text:span text:style-name="T97">年</text:span><text:span text:style-name="T98"><text:s text:c="3"/></text:span><text:span text:style-name="T99">月</text:span><text:span text:style-name="T100"><text:s text:c="3"/></text:span><text:span text:style-name="T101">日</text:span><text:span text:style-name="T102">開會、發包、決標、評選完成、公佈後解密。</text:span></text:p>
            <text:p text:style-name="P103"><text:span text:style-name="T104"><text:s/>□<text:s/></text:span><text:span text:style-name="T105">其他</text:span><text:span text:style-name="T106">: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□<text:s/></text:span><text:span text:style-name="T113">一般公務機密</text:span></text:p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<text:s/></text:span><text:span text:style-name="T118">密</text:span></text:p>
          </table:table-cell>
          <table:covered-table-cell/>
          <table:table-cell table:style-name="TableCell119">
            <text:p text:style-name="P120">變更原因</text:p>
          </table:table-cell>
          <table:table-cell table:style-name="TableCell121" table:number-columns-spanned="5">
            <text:p text:style-name="P122"><text:span text:style-name="T123">□<text:s/></text:span><text:span text:style-name="T124">保密期限尚未屆滿，保密至</text:span><text:span text:style-name="T125"><text:s text:c="2"/></text:span><text:span text:style-name="T126">年</text:span><text:span text:style-name="T127"><text:s text:c="4"/></text:span><text:span text:style-name="T128">月</text:span><text:span text:style-name="T129"><text:s text:c="3"/></text:span><text:span text:style-name="T130">日。</text:span></text:p>
            <text:p text:style-name="P131"><text:span text:style-name="T132">□<text:s/></text:span><text:span text:style-name="T133">尚有保密之必要，保密至</text:span><text:span text:style-name="T134"><text:s text:c="2"/></text:span><text:span text:style-name="T135">年</text:span><text:span text:style-name="T136"><text:s text:c="2"/></text:span><text:span text:style-name="T137">月</text:span><text:span text:style-name="T138"><text:s text:c="3"/></text:span><text:span text:style-name="T139">日。</text:span></text:p>
            <text:p text:style-name="P140"><text:span text:style-name="T141">(</text:span><text:span text:style-name="T142">說明</text:span><text:span text:style-name="T143">: <text:s text:c="2"/></text:span><text:span text:style-name="T144"><text:s text:c="37"/>)</text:span></text:p>
            <text:p text:style-name="P145"><text:span text:style-name="T146">□<text:s/></text:span><text:span text:style-name="T147">其他</text:span><text:span text:style-name="T148"><text:s/></text:span></text:p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備<text:s text:c="4"/>註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承辦人員</text:p>
          </table:table-cell>
          <table:covered-table-cell/>
          <table:table-cell table:style-name="TableCell158" table:number-columns-spanned="6">
            <text:p text:style-name="P159">二級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一級單位主管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會<text:s/>辦<text:s/>單<text:s/>位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校長或授權代理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一、本表適用於已辦理之機密公文，且無保密條件者，或經相關機關建議，需註銷或變更其機密等級時填具之。經填報本表並奉核定後，據以辦理解密或變更機密等級等相關事宜。</text:p>
      <text:p text:style-name="P184"><text:span text:style-name="T185">二、依文書處理手冊所定文書保密規定，一般公務機密文書之機密等級變更或解密，應由原核定機關之權責主管核定；另</text:span><text:span text:style-name="T186">依本校分層負責明細表規定，文書機密等級之變更或註銷，應由校長或授權代理人核定之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hitespace-normal" style:display-name="whitespace-norma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27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機密檔案機密等級變更或註銷紀錄單</dc:title>
    <dc:description/>
    <dc:subject/>
    <meta:initial-creator>hong</meta:initial-creator>
    <dc:creator>user</dc:creator>
    <meta:creation-date>2026-03-09T03:55:00Z</meta:creation-date>
    <dc:date>2026-03-18T08:16:00Z</dc:date>
    <meta:print-date>2015-01-27T07:01:00Z</meta:print-date>
    <meta:template xlink:href="Normal.dotm" xlink:type="simple"/>
    <meta:editing-cycles>18</meta:editing-cycles>
    <meta:editing-duration>PT1560S</meta:editing-duration>
    <meta:document-statistic meta:page-count="1" meta:paragraph-count="1" meta:word-count="93" meta:character-count="626" meta:row-count="4" meta:non-whitespace-character-count="534"/>
  </office:meta>
</office:document-meta>
</file>