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TableColumn2" style:family="table-column">
      <style:table-column-properties style:column-width="0.7208in" style:use-optimal-column-width="false"/>
    </style:style>
    <style:style style:name="TableColumn3" style:family="table-column">
      <style:table-column-properties style:column-width="0.8229in" style:use-optimal-column-width="false"/>
    </style:style>
    <style:style style:name="TableColumn4" style:family="table-column">
      <style:table-column-properties style:column-width="0.525in" style:use-optimal-column-width="false"/>
    </style:style>
    <style:style style:name="TableColumn5" style:family="table-column">
      <style:table-column-properties style:column-width="0.754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305in" style:use-optimal-column-width="false"/>
    </style:style>
    <style:style style:name="TableColumn8" style:family="table-column">
      <style:table-column-properties style:column-width="0.361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1298in" style:use-optimal-column-width="false"/>
    </style:style>
    <style:style style:name="TableColumn12" style:family="table-column">
      <style:table-column-properties style:column-width="1.7736in" style:use-optimal-column-width="false"/>
    </style:style>
    <style:style style:name="Table1" style:family="table" style:master-page-name="MP0">
      <style:table-properties style:width="7.2868in" fo:margin-left="0in" table:align="left"/>
    </style:style>
    <style:style style:name="TableRow13" style:family="table-row">
      <style:table-row-properties style:min-row-height="0.525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fo:line-height="0.3333in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3819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6159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77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2416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1944in" fo:text-indent="0.4048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222in"/>
    </style:style>
    <style:style style:name="T7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line-height="0.16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0277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bottom="0.125in" fo:line-height="0.2222in" fo:margin-left="0.157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83in"/>
    </style:style>
    <style:style style:name="T111" style:parent-style-name="預設段落字型" style:family="text">
      <style:text-properties style:font-name="標楷體" style:font-name-asian="標楷體" fo:letter-spacing="-0.0083in"/>
    </style:style>
    <style:style style:name="T112" style:parent-style-name="預設段落字型" style:family="text">
      <style:text-properties style:font-name="標楷體" style:font-name-asian="標楷體" fo:letter-spacing="-0.0083in"/>
    </style:style>
    <style:style style:name="P113" style:parent-style-name="內文" style:family="paragraph">
      <style:paragraph-properties style:snap-to-layout-grid="false" fo:text-align="justify" fo:line-height="0.2222in" fo:margin-left="0.8652in" fo:text-indent="-0.7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line-height="0.2222in" fo:text-indent="0.1319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312in" style:use-optimal-row-height="false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4506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63" style:family="table-row">
      <style:table-row-properties style:min-row-height="3.4895in" style:use-optimal-row-height="false" fo:keep-together="always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清單段落" style:list-style-name="LFO1" style:family="paragraph">
      <style:paragraph-properties style:snap-to-layout-grid="false" fo:text-align="justify" fo:line-height="0.1666in" fo:margin-left="0.375in" fo:text-indent="-0.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weight-complex="bold" fo:letter-spacing="0.0138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1666in" fo:margin-left="0.3736in" fo:text-indent="-0.37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letter-spacing="0.0138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1666in" fo:margin-left="0.375in" fo:text-indent="-0.37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1666in" fo:margin-left="0.3763in" fo:text-indent="-0.3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letter-spacing="0.0138in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style:snap-to-layout-grid="false" fo:text-align="justify" fo:line-height="0.1666in" fo:margin-left="0.3736in" fo:text-indent="-0.373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letter-spacing="0.0138in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P1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90" style:parent-style-name="清單段落" style:list-style-name="LFO2" style:family="paragraph">
      <style:paragraph-properties style:snap-to-layout-grid="false" fo:text-align="justify" fo:line-heigh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2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99" style:parent-style-name="清單段落" style:list-style-name="LFO2" style:family="paragraph">
      <style:paragraph-properties style:snap-to-layout-grid="false" fo:text-align="justify" fo:line-height="0.1666in"/>
    </style:style>
    <style:style style:name="T200" style:parent-style-name="預設段落字型" style:family="text">
      <style:text-properties style:font-name="新細明體" style:font-name-asian="標楷體"/>
    </style:style>
    <style:style style:name="T201" style:parent-style-name="預設段落字型" style:family="text">
      <style:text-properties style:font-name="新細明體" style:font-name-asian="標楷體"/>
    </style:style>
    <style:style style:name="P2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1666in" fo:margin-left="0.275in" fo:text-indent="-0.29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1666in" fo:margin-left="0.3083in" fo:text-indent="-0.308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1666in" fo:margin-left="0.3083in" fo:text-indent="-0.308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虎尾科技大學</text:span><text:span text:style-name="T17"><text:s/></text:span><text:span text:style-name="T18">學人宿舍</text:span><text:span text:style-name="T19"><text:s/></text:span><text:span text:style-name="T20">暫借申請單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申請單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申請日期：<text:s text:c="3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住宿</text:p>
            <text:p text:style-name="P30">事由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住宿人</text:p>
          </table:table-cell>
          <table:table-cell table:style-name="TableCell36" table:number-columns-spanned="3">
            <text:p text:style-name="P37">（二人以上請填代表人）</text:p>
          </table:table-cell>
          <table:covered-table-cell/>
          <table:covered-table-cell/>
          <table:table-cell table:style-name="TableCell38">
            <text:p text:style-name="P39">服務</text:p>
            <text:p text:style-name="P40">單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住宿</text:p>
            <text:p text:style-name="P50"><text:span text:style-name="T51">日期</text:span></text:p>
          </table:table-cell>
          <table:table-cell table:style-name="TableCell52" table:number-columns-spanned="3">
            <text:p text:style-name="P53"><text:s text:c="5"/>年<text:s text:c="3"/>月<text:s text:c="4"/>日起至</text:p>
            <text:p text:style-name="P54">年<text:s text:c="3"/>月<text:s text:c="4"/>日止</text:p>
            <text:p text:style-name="P55"><text:s text:c="5"/>共<text:s text:c="3"/>日<text:s text:c="4"/>晚</text:p>
          </table:table-cell>
          <table:covered-table-cell/>
          <table:covered-table-cell/>
          <table:table-cell table:style-name="TableCell56">
            <text:p text:style-name="P57">住宿</text:p>
            <text:p text:style-name="P58">人數</text:p>
          </table:table-cell>
          <table:table-cell table:style-name="TableCell59" table:number-columns-spanned="3">
            <text:p text:style-name="P60">男<text:s text:c="6"/>人</text:p>
            <text:p text:style-name="P61">女<text:s text:c="6"/>人</text:p>
          </table:table-cell>
          <table:covered-table-cell/>
          <table:covered-table-cell/>
          <table:table-cell table:style-name="TableCell62">
            <text:p text:style-name="P63">申請</text:p>
            <text:p text:style-name="P64">房型</text:p>
          </table:table-cell>
          <table:table-cell table:style-name="TableCell65" table:number-columns-spanned="2">
            <text:p text:style-name="P66"><text:span text:style-name="T67"><draw:frame draw:z-index="251659264" draw:id="id0" draw:style-name="a0" draw:name="文字方塊 2" text:anchor-type="paragraph" svg:x="1.28333in" svg:y="-0.0125in" svg:width="0.38264in" svg:height="0.41667in" style:rel-width="scale" style:rel-height="scale"><draw:text-box><text:p text:style-name="P68">間</text:p><text:p text:style-name="P69"/></draw:text-box><svg:title/><svg:desc/></draw:frame></text:span><text:span text:style-name="T70">單</text:span><text:span text:style-name="T71"><text:s/></text:span><text:span text:style-name="T72">人</text:span><text:span text:style-name="T73"><text:s/></text:span><text:span text:style-name="T74">房</text:span></text:p>
            <text:p text:style-name="P75"><text:span text:style-name="T76">(</text:span><text:span text:style-name="T77">附</text:span><text:span text:style-name="T78">1</text:span><text:span text:style-name="T79">雙人床</text:span><text:span text:style-name="T80">)<text:s/></text:span></text:p>
            <text:p text:style-name="P81"><text:span text:style-name="T82"><draw:frame draw:z-index="251661312" draw:id="id1" draw:style-name="a1" draw:name="文字方塊 2" text:anchor-type="paragraph" svg:x="1.30625in" svg:y="0.18819in" svg:width="0.38264in" svg:height="0.46667in" style:rel-width="scale" style:rel-height="scale"><draw:text-box><text:p text:style-name="P83">間</text:p><text:p text:style-name="P84"/></draw:text-box><svg:title/><svg:desc/></draw:frame></text:span><text:span text:style-name="T85"><text:s text:c="4"/></text:span></text:p>
            <text:p text:style-name="P86"><text:span text:style-name="T87">雙</text:span><text:span text:style-name="T88"><text:s/></text:span><text:span text:style-name="T89">人</text:span><text:span text:style-name="T90"><text:s/></text:span><text:span text:style-name="T91">房</text:span><text:span text:style-name="T92"><text:s text:c="7"/></text:span><text:span text:style-name="T93">(</text:span><text:span text:style-name="T94">附</text:span><text:span text:style-name="T95">2</text:span><text:span text:style-name="T96">單人床</text:span><text:span text:style-name="T97">)</text:span><text:span text:style-name="T98"><text:s/></text:span><text:span text:style-name="T99"><text:s text:c="3"/>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車牌號碼：</text:p>
          </table:table-cell>
          <table:covered-table-cell/>
          <table:table-cell table:style-name="TableCell103" table:number-columns-spanned="9">
            <text:p text:style-name="P104"><text:span text:style-name="T105">□</text:span><text:span text:style-name="T106">費用</text:span><text:span text:style-name="T107"><text:s/></text:span><text:span text:style-name="T108">應付住宿金額</text:span><text:span text:style-name="T109"><text:s text:c="9"/></text:span><text:span text:style-name="T110">(</text:span><text:span text:style-name="T111">免費者請檢附核准簽影本</text:span><text:span text:style-name="T112">)</text:span></text:p>
            <text:p text:style-name="P113"><text:span text:style-name="T114">□</text:span><text:span text:style-name="T115">轉帳</text:span><text:span text:style-name="T116"><text:s/></text:span><text:span text:style-name="T117">由計畫代碼</text:span><text:span text:style-name="T118"><text:s text:c="9"/></text:span><text:span text:style-name="T119"><text:s/></text:span><text:span text:style-name="T120">項下支應</text:span><text:span text:style-name="T121"><text:s text:c="5"/></text:span><text:span text:style-name="T122"><text:s/></text:span><text:span text:style-name="T123">元轉帳至計畫代碼</text:span><text:span text:style-name="T124">115</text:span><text:span text:style-name="T125">E016</text:span></text:p>
            <text:p text:style-name="P126"><text:s text:c="23"/>資產經營管理組承辦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申請單位</text:p>
            <text:p text:style-name="P130">(申請人、主管核章)</text:p>
          </table:table-cell>
          <table:covered-table-cell/>
          <table:covered-table-cell/>
          <table:table-cell table:style-name="TableCell131" table:number-columns-spanned="3">
            <text:p text:style-name="P132"><text:s/>出納組</text:p>
            <text:p text:style-name="P133">(免費者免會)</text:p>
          </table:table-cell>
          <table:covered-table-cell/>
          <table:covered-table-cell/>
          <table:table-cell table:style-name="TableCell134" table:number-columns-spanned="4">
            <text:p text:style-name="P135">資產經營管理組</text:p>
            <text:p text:style-name="P136">(調配)</text:p>
          </table:table-cell>
          <table:covered-table-cell/>
          <table:covered-table-cell/>
          <table:covered-table-cell/>
          <table:table-cell table:style-name="TableCell137">
            <text:p text:style-name="P138">總務長(批示)</text:p>
          </table:table-cell>
        </table:table-row>
        <table:table-row table:style-name="TableRow139">
          <table:table-cell table:style-name="TableCell140" table:number-columns-spanned="3">
            <text:p text:style-name="P141">申請人:</text:p>
            <text:p text:style-name="P142"/>
            <text:p text:style-name="P143">連絡電話:</text:p>
            <text:p text:style-name="P144"/>
            <text:p text:style-name="P145">單位主管:</text:p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★請於收據中備註:</text:p>
            <text:p text:style-name="P149">115E016</text:p>
            <text:p text:style-name="P150"/>
            <text:p text:style-name="P151"/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>擬同意提供學人宿舍</text:p>
            <text:p text:style-name="P155">房號：<text:s text:c="11"/>，共<text:s text:c="4"/>間供住宿。</text:p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(批示後請送回資產經營管理組)</text:p>
          </table:table-cell>
        </table:table-row>
        <table:table-row table:style-name="TableRow163">
          <table:table-cell table:style-name="TableCell164">
            <text:p text:style-name="P165">備註</text:p>
          </table:table-cell>
          <table:table-cell table:style-name="TableCell166" table:number-columns-spanned="10">
            <text:list text:style-name="LFO1" text:continue-numbering="true">
              <text:list-item>
                <text:p text:style-name="P167"><text:span text:style-name="T168">新一舍學人宿舍申請程序及</text:span><text:span text:style-name="T169">學人宿舍暫借作業規定</text:span><text:span text:style-name="T170">請詳閱資產經營管理組網頁。</text:span></text:p>
              </text:list-item>
            </text:list>
            <text:p text:style-name="P171"><text:span text:style-name="T172">二、依「國立虎尾科技大學學人宿舍暫借作業規定」，學人宿舍</text:span><text:span text:style-name="T173">之使用，符合下列情形者，得以申請借用，並至出納組繳交使用費：</text:span><text:span text:style-name="T174">(1)</text:span><text:span text:style-name="T175">蒞臨本校視導之上級單位人員。</text:span><text:span text:style-name="T176">(2)</text:span><text:span text:style-name="T177">經本校各單位邀請來校訪問、演講、講座、客座、或授課之貴賓。</text:span><text:span text:style-name="T178">(3)<text:s/></text:span><text:span text:style-name="T179">兼任教師。（</text:span><text:span text:style-name="T180">4</text:span><text:span text:style-name="T181">）執行各項計畫經費來校人員。（五）其他因公務需求借住者。</text:span></text:p>
            <text:p text:style-name="P182">三、各單位因業務需求，邀請、聘任上述貴賓，除有特殊原因並經簽奉校長核准外，不得申請減免。</text:p>
            <text:p text:style-name="P183"><text:span text:style-name="T184">四、</text:span><text:span text:style-name="T185">日住收費標準如「國立虎尾科技大學學人宿舍暫借作業規定」附表一。</text:span></text:p>
            <text:p text:style-name="P186"><text:span text:style-name="T187">四、</text:span><text:span text:style-name="T188">長期暫借收費標準如「國立虎尾科技大學學人宿舍暫借作業規定」附表二，電費另計。</text:span></text:p>
            <text:p text:style-name="P189">五、學人宿舍申請住宿程序：</text:p>
            <text:list text:style-name="LFO2" text:continue-numbering="true">
              <text:list-item>
                <text:p text:style-name="P190"><text:span text:style-name="T191">應於住宿</text:span><text:span text:style-name="T192">5</text:span><text:span text:style-name="T193">天</text:span><text:span text:style-name="T194">(</text:span><text:span text:style-name="T195">不含例假日</text:span><text:span text:style-name="T196">)</text:span><text:span text:style-name="T197">前，由申請單位填具申請表，向資產經營管理組辦理借住手續。</text:span></text:p>
              </text:list-item>
              <text:list-item>
                <text:p text:style-name="P198">申請單位向資產經營管理組提出申請後，於使用當日（若遇假日，則提前一日）15:00前，憑申請單向宿舍管理員（分機5235）領取鑰匙及門禁臨時卡。</text:p>
              </text:list-item>
              <text:list-item>
                <text:p text:style-name="P199"><text:span text:style-name="T200">依申請單位借用之</text:span><text:span text:style-name="T201">需求，以受理申請登記先後及空房情況，由資產經營管理組統一安排。</text:span></text:p>
              </text:list-item>
            </text:list>
            <text:p text:style-name="P202">六、住宿完畢應於退房當日中午12:00將鑰匙及門禁臨時卡歸還宿舍管理員。</text:p>
            <text:p text:style-name="P203">七、住宿期間，借住人之貴重物品請自行保管，本校不負保管之責。宿舍之財物如有遺失或毀損，由申請單位負責。</text:p>
            <text:p text:style-name="P204">八、學人宿舍內嚴禁攜帶及使用違禁用品、危險物品及炊煮設備；亦禁止攜帶寵物入內，導盲犬不在此規範。</text:p>
            <text:p text:style-name="P205">九、連絡電話：宿舍管理員<text:s text:c="2"/>陳小姐（上班時間：週一～週五8:30～17:00）分機：5234.5235</text:p>
            <text:p text:style-name="P206"><text:span text:style-name="T207"><text:s text:c="26"/></text:span><text:span text:style-name="T208">承辦人</text:span><text:span text:style-name="T209"><text:s text:c="2"/></text:span><text:span text:style-name="T210">王小姐</text:span><text:span text:style-name="T211"><text:s text:c="2"/></text:span><text:span text:style-name="T212">分機：</text:span><text:span text:style-name="T213">5207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2T07:57:00Z</meta:creation-date>
    <dc:date>2026-01-22T07:57:00Z</dc:date>
    <meta:print-date>2025-02-06T05:4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