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3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0395in"/>
    </style:style>
    <style:style style:name="Table3" style:family="table">
      <style:table-properties style:width="7.61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Row21" style:family="table-row">
      <style:table-row-properties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P28" style:parent-style-name="內文" style:family="paragraph">
      <style:paragraph-properties fo:text-align="justify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P49" style:parent-style-name="內文" style:family="paragraph">
      <style:paragraph-properties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fo:font-weight="bold" style:font-weight-asian="bold" fo:color="#FF0000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fo:font-weight="bold" style:font-weight-asian="bold" fo:color="#FF0000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fo:font-weight="bold" style:font-weight-asian="bold" fo:color="#FF0000"/>
    </style:style>
    <style:style style:name="P67" style:parent-style-name="內文" style:family="paragraph">
      <style:paragraph-properties fo:text-align="justify"/>
      <style:text-properties fo:font-weight="bold" style:font-weight-asian="bold" fo:color="#FF0000"/>
    </style:style>
    <style:style style:name="P6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9" style:parent-style-name="預設段落字型" style:family="text">
      <style:text-properties fo:letter-spacing="0.0027in"/>
    </style:style>
    <style:style style:name="T70" style:parent-style-name="預設段落字型" style:family="text">
      <style:text-properties fo:letter-spacing="0.0027in"/>
    </style:style>
    <style:style style:name="T71" style:parent-style-name="預設段落字型" style:family="text">
      <style:text-properties fo:letter-spacing="0.0027in"/>
    </style:style>
    <style:style style:name="T72" style:parent-style-name="預設段落字型" style:family="text">
      <style:text-properties fo:letter-spacing="0.0027in"/>
    </style:style>
    <style:style style:name="T73" style:parent-style-name="預設段落字型" style:family="text">
      <style:text-properties fo:letter-spacing="0.0027in"/>
    </style:style>
    <style:style style:name="T74" style:parent-style-name="預設段落字型" style:family="text">
      <style:text-properties fo:letter-spacing="0.0027in"/>
    </style:style>
    <style:style style:name="T75" style:parent-style-name="預設段落字型" style:family="text">
      <style:text-properties fo:letter-spacing="0.0027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27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.1666in" fo:text-indent="-0.1666in">
        <style:tab-stops/>
      </style:paragraph-properties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9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7" style:parent-style-name="預設段落字型" style:family="text">
      <style:text-properties fo:font-weight="bold" style:font-weight-asian="bold" fo:color="#0000FF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weight="bold" style:font-weight-asian="bold" fo:color="#FF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P13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/>
    </style:style>
    <style:style style:name="P1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weight="bold" style:font-weight-asian="bold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weight="bold" style:font-weight-asian="bold" fo:color="#FF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fo:font-weight="bold" style:font-weight-asian="bold" fo:color="#0000FF"/>
    </style:style>
    <style:style style:name="P15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color="#FF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fo:font-weight="bold" style:font-weight-asian="bold" fo:color="#FF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fo:font-weight="bold" style:font-weight-asian="bold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font-weight="bold" style:font-weight-asian="bold" fo:color="#FF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font-weight="bold" style:font-weight-asian="bold" fo:color="#FF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fo:font-weight="bold" style:font-weight-asian="bold" fo:color="#FF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fo:font-weight="bold" style:font-weight-asian="bold" fo:color="#FF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fo:font-weight="bold" style:font-weight-asian="bold" fo:color="#FF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fo:font-weight="bold" style:font-weight-asian="bold" fo:color="#FF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left="0.1666in" fo:text-indent="-0.1666in">
        <style:tab-stops/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fo:font-weight="bold" style:font-weight-asian="bold" fo:color="#FF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fo:font-weight="bold" style:font-weight-asian="bold" fo:color="#FF0000"/>
    </style:style>
    <style:style style:name="TableRow245" style:family="table-row">
      <style:table-row-properties style:min-row-height="0.8694in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253" style:parent-style-name="內文" style:family="paragraph">
      <style:paragraph-properties style:text-autospace="none" style:snap-to-layout-grid="false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DFKaiShu SB Estd BF" style:font-name-complex="DFKaiShu SB Estd BF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0.4833in" fo:text-indent="-0.4833in">
        <style:tab-stops/>
      </style:paragraph-properties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0" style:family="table-row">
      <style:table-row-properties style:min-row-height="0.8701in"/>
    </style:style>
    <style:style style:name="P261" style:parent-style-name="內文" style:family="paragraph">
      <style:paragraph-properties fo:text-align="center"/>
    </style:style>
    <style:style style:name="P262" style:parent-style-name="內文" style:family="paragraph">
      <style:paragraph-properties fo:text-align="center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0.4833in" fo:text-indent="-0.4833in">
        <style:tab-stops/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.4833in" fo:text-indent="-0.4833in">
        <style:tab-stops/>
      </style:paragraph-properties>
    </style:style>
    <style:style style:name="P268" style:parent-style-name="內文" style:family="paragraph">
      <style:paragraph-properties fo:text-align="center" fo:margin-left="0.484in" fo:text-indent="-0.484in">
        <style:tab-stops/>
      </style:paragraph-properties>
    </style:style>
    <style:style style:name="T269" style:parent-style-name="預設段落字型" style:family="text">
      <style:text-properties fo:font-weight="bold" style:font-weight-asian="bold" fo:color="#FF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/>
    </style:style>
    <style:style style:name="P286" style:parent-style-name="內文" style:family="paragraph">
      <style:paragraph-properties fo:text-align="justify"/>
      <style:text-properties style:font-name="標楷體"/>
    </style:style>
    <style:style style:name="P287" style:parent-style-name="內文" style:family="paragraph">
      <style:paragraph-properties fo:text-align="justify"/>
      <style:text-properties style:font-name="標楷體"/>
    </style:style>
    <style:style style:name="P2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P2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P307" style:parent-style-name="內文" style:family="paragraph">
      <style:paragraph-properties fo:text-align="justify"/>
      <style:text-properties style:font-name="標楷體"/>
    </style:style>
    <style:style style:name="P308" style:parent-style-name="內文" style:family="paragraph">
      <style:paragraph-properties fo:text-align="justify"/>
      <style:text-properties style:font-name="標楷體"/>
    </style:style>
    <style:style style:name="P309" style:parent-style-name="內文" style:family="paragraph">
      <style:paragraph-properties fo:text-align="justify"/>
      <style:text-properties style:font-name="標楷體"/>
    </style:style>
    <style:style style:name="P310" style:parent-style-name="內文" style:family="paragraph">
      <style:paragraph-properties fo:text-align="justify"/>
      <style:text-properties style:font-name="標楷體"/>
    </style:style>
    <style:style style:name="P311" style:parent-style-name="內文" style:family="paragraph">
      <style:paragraph-properties fo:text-align="justify"/>
      <style:text-properties style:font-name="標楷體"/>
    </style:style>
    <style:style style:name="P312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/>
    </style:style>
    <style:style style:name="P313" style:parent-style-name="內文" style:family="paragraph">
      <style:paragraph-properties fo:text-align="justify"/>
      <style:text-properties style:font-name="標楷體"/>
    </style:style>
    <style:style style:name="P314" style:parent-style-name="內文" style:family="paragraph">
      <style:paragraph-properties fo:text-align="justify" fo:margin-left="0.25in">
        <style:tab-stops/>
      </style:paragraph-properties>
      <style:text-properties style:font-name="標楷體"/>
    </style:style>
    <style:style style:name="P315" style:parent-style-name="內文" style:family="paragraph">
      <style:paragraph-properties fo:text-align="justify" fo:margin-left="0.25in">
        <style:tab-stops/>
      </style:paragraph-properties>
      <style:text-properties style:font-name="標楷體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fo:font-weight="bold" style:font-weight-asian="bold" fo:color="#0000FF"/>
    </style:style>
    <style:style style:name="T325" style:parent-style-name="預設段落字型" style:family="text">
      <style:text-properties fo:font-weight="bold" style:font-weight-asian="bold" fo:color="#0000FF"/>
    </style:style>
    <style:style style:name="T326" style:parent-style-name="預設段落字型" style:family="text">
      <style:text-properties fo:font-weight="bold" style:font-weight-asian="bold" fo:color="#0000FF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/>
    </style:style>
    <style:style style:name="P329" style:parent-style-name="內文" style:family="paragraph">
      <style:paragraph-properties fo:text-align="justify" fo:margin-left="0.4166in" fo:text-indent="-0.25in">
        <style:tab-stops/>
      </style:paragraph-properties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fo:font-weight="bold" style:font-weight-asian="bold" fo:color="#0000FF"/>
    </style:style>
    <style:style style:name="T337" style:parent-style-name="預設段落字型" style:family="text">
      <style:text-properties fo:color="#0000FF"/>
    </style:style>
    <style:style style:name="P338" style:parent-style-name="內文" style:family="paragraph">
      <style:paragraph-properties fo:text-align="justify" fo:margin-left="0.4166in" fo:text-indent="-0.25in">
        <style:tab-stops/>
      </style:paragraph-properties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P347" style:parent-style-name="內文" style:family="paragraph">
      <style:paragraph-properties fo:text-align="justify" fo:margin-left="0.4166in" fo:text-indent="-0.25in">
        <style:tab-stops/>
      </style:paragraph-properties>
    </style:style>
    <style:style style:name="T348" style:parent-style-name="預設段落字型" style:family="text">
      <style:text-properties style:font-name="標楷體"/>
    </style:style>
    <style:style style:name="T3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P352" style:parent-style-name="內文" style:family="paragraph">
      <style:paragraph-properties fo:text-align="justify" fo:margin-left="0.4166in" fo:text-indent="-0.25in">
        <style:tab-stops/>
      </style:paragraph-properties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/>
    </style:style>
    <style:style style:name="T3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/>
    </style:style>
    <style:style style:name="T3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/>
    </style:style>
    <style:style style:name="P362" style:parent-style-name="內文" style:family="paragraph">
      <style:paragraph-properties fo:text-align="justify" fo:margin-left="0.25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/>
    </style:style>
  </office:automatic-styles>
  <office:body>
    <office:text text:use-soft-page-breaks="true">
      <text:p text:style-name="P1">常用各類所得扣繳率簡表（115年1月1日起適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所得</text:p>
            <text:p text:style-name="P13">類別</text:p>
          </table:table-cell>
          <table:table-cell table:style-name="TableCell14" table:number-rows-spanned="2">
            <text:p text:style-name="P15">格式</text:p>
            <text:p text:style-name="P16">代號</text:p>
          </table:table-cell>
          <table:table-cell table:style-name="TableCell17" table:number-rows-spanned="2">
            <text:p text:style-name="P18">內容</text:p>
          </table:table-cell>
          <table:table-cell table:style-name="TableCell19" table:number-columns-spanned="3">
            <text:p text:style-name="P20">扣繳率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居住者【 本國人民】</text:p>
            <text:p text:style-name="P25">（同一課稅年度居留滿183天）</text:p>
          </table:table-cell>
          <table:table-cell table:style-name="TableCell26" table:number-columns-spanned="2">
            <text:p text:style-name="P27">非居住者【外籍人士】</text:p>
            <text:p text:style-name="P28">（同一課稅年度居留未滿183天）</text:p>
          </table:table-cell>
          <table:covered-table-cell/>
        </table:table-row>
        <table:table-row table:style-name="TableRow29">
          <table:table-cell table:style-name="TableCell30">
            <text:p text:style-name="P31">固</text:p>
            <text:p text:style-name="P32">定</text:p>
            <text:p text:style-name="P33">薪</text:p>
            <text:p text:style-name="P34">資</text:p>
          </table:table-cell>
          <table:table-cell table:style-name="TableCell35">
            <text:p text:style-name="P36">50</text:p>
          </table:table-cell>
          <table:table-cell table:style-name="TableCell37">
            <text:p text:style-name="P38">◎月支薪資（按月固定給付）薪資、</text:p>
            <text:p text:style-name="P39"><text:s text:c="2"/>工資、津貼、工讀金等</text:p>
            <text:p text:style-name="P40">◎定額給付值勤加班費</text:p>
          </table:table-cell>
          <table:table-cell table:style-name="TableCell41">
            <text:p text:style-name="P42"><text:span text:style-name="T43">1.</text:span>填寫「免稅額申報表」者，<text:span text:style-name="T44">查</text:span><text:span text:style-name="T45">表</text:span><text:span text:style-name="T46">課徵</text:span><text:span text:style-name="T47">，</text:span><text:span text:style-name="T48">起扣點</text:span>≧$90,501</text:p>
            <text:p text:style-name="P49"><text:span text:style-name="T50">2.未</text:span>填表<text:span text:style-name="T51">者</text:span><text:span text:style-name="T52">，</text:span><text:span text:style-name="T53">固定</text:span><text:span text:style-name="T54">5%</text:span><text:span text:style-name="T55">，</text:span><text:span text:style-name="T56">起扣點</text:span>≧$40,000</text:p>
          </table:table-cell>
          <table:table-cell table:style-name="TableCell57" table:number-columns-spanned="2" table:number-rows-spanned="2">
            <text:p text:style-name="P58">無起扣點，</text:p>
            <text:p text:style-name="P59"><text:span text:style-name="T60">全月</text:span>≦$44,250：<text:span text:style-name="T61">6%</text:span></text:p>
            <text:p text:style-name="P62"><text:span text:style-name="T63">全月</text:span><text:span text:style-name="T64">＞</text:span><text:span text:style-name="T65">$</text:span>44,250：<text:span text:style-name="T66">18%</text:span></text:p>
            <text:p text:style-name="P67"/>
            <text:p text:style-name="P68">註：<text:span text:style-name="T69">1</text:span><text:span text:style-name="T70">1</text:span><text:span text:style-name="T71">5</text:span><text:span text:style-name="T72">/</text:span><text:span text:style-name="T73">1</text:span><text:span text:style-name="T74">/</text:span><text:span text:style-name="T75">1</text:span>起基本工<text:span text:style-name="T76">資</text:span><text:span text:style-name="T77">調整</text:span>為29,500元。</text:p>
          </table:table-cell>
          <table:covered-table-cell/>
        </table:table-row>
        <table:table-row table:style-name="TableRow78">
          <table:table-cell table:style-name="TableCell79">
            <text:p text:style-name="P80">兼</text:p>
            <text:p text:style-name="P81">職</text:p>
            <text:p text:style-name="P82">所</text:p>
            <text:p text:style-name="P83">得</text:p>
            <text:p text:style-name="P84">、</text:p>
            <text:p text:style-name="P85">非</text:p>
            <text:p text:style-name="P86">固</text:p>
            <text:p text:style-name="P87">定</text:p>
            <text:p text:style-name="P88">薪</text:p>
            <text:p text:style-name="P89">資</text:p>
          </table:table-cell>
          <table:table-cell table:style-name="TableCell90">
            <text:p text:style-name="P91">50</text:p>
          </table:table-cell>
          <table:table-cell table:style-name="TableCell92">
            <text:p text:style-name="內文">◎兼職所得（加班費每月超過46小時、工作津貼、臨時工資）</text:p>
            <text:p text:style-name="內文">◎年終獎金、考績獎金、生日禮金</text:p>
            <text:p text:style-name="P93">◎各類補助費（休假、婚喪、教育、生育、醫療等）</text:p>
            <text:p text:style-name="P94">◎獎助學金（非以成績評定，提供勞務以時數計酬者）</text:p>
            <text:p text:style-name="P95">◎工讀金、工資　◎研究助學金</text:p>
            <text:p text:style-name="P96">◎研究津貼　◎主持費　◎出席費</text:p>
            <text:p text:style-name="P97">◎補發薪資　◎諮詢費<text:s text:c="2"/>◎引言費</text:p>
            <text:p text:style-name="P98">◎訪問費　◎顧問費　◎調查費</text:p>
            <text:p text:style-name="P99">◎評鑑費　◎評審費　◎口譯費</text:p>
            <text:p text:style-name="P100">◎校對費　◎資料蒐集費<text:s/>◎打字費</text:p>
            <text:p text:style-name="P101">◎教材編輯費◎一般審查費<text:s/>◎演出費</text:p>
            <text:p text:style-name="P102">◎實驗受測費<text:s/>◎問卷調查費<text:s/></text:p>
            <text:p text:style-name="P103">◎交通費(定額給付)</text:p>
            <text:p text:style-name="P104">◎學者來台定額（<text:span text:style-name="T105">日支）</text:span>生活費</text:p>
            <text:p text:style-name="P106">◎<text:span text:style-name="T107">授課鐘點費</text:span>（講<text:span text:style-name="T108">習、</text:span>研<text:span text:style-name="T109">習、</text:span>研<text:span text:style-name="T110">討、</text:span>座<text:span text:style-name="T111">談、</text:span>會<text:span text:style-name="T112">議、</text:span>課堂<text:span text:style-name="T113">、</text:span>訓練、論壇等）</text:p>
          </table:table-cell>
          <table:table-cell table:style-name="TableCell114">
            <text:p text:style-name="P115">每次≧$90,501</text:p>
            <text:p text:style-name="P116">扣<text:span text:style-name="T117">5%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118">
          <table:table-cell table:style-name="TableCell119">
            <text:p text:style-name="P120">執行業務</text:p>
          </table:table-cell>
          <table:table-cell table:style-name="TableCell121">
            <text:p text:style-name="P122">9A</text:p>
          </table:table-cell>
          <table:table-cell table:style-name="TableCell123">
            <text:p text:style-name="P124">◎律<text:span text:style-name="T125">師、</text:span>會計<text:span text:style-name="T126">師、醫</text:span>師、建築師、技師、藥師、地政士、記帳士、專利代理<text:span text:style-name="T127">人</text:span><text:span text:style-name="T128">等</text:span><text:span text:style-name="T129">（須取有證</text:span><text:span text:style-name="T130">書</text:span><text:span text:style-name="T131">或執照），</text:span><text:span text:style-name="T132">及</text:span><text:span text:style-name="T133">其事務所</text:span><text:span text:style-name="T134">、診所、醫院</text:span><text:span text:style-name="T135">（</text:span>但公立醫院免扣繳免列單；財團法人醫院則免扣繳改列【92】<text:span text:style-name="T136">）</text:span></text:p>
            <text:p text:style-name="P137"><text:span text:style-name="T138">◎</text:span>表演人（演員、歌手、模特兒、節目主持人、舞者、相聲、魔術、特技、樂器等）、書畫家、著作人、漫畫家、編劇者等。</text:p>
            <text:soft-page-break/>
            <text:p text:style-name="P139">※上述人員如係採<text:span text:style-name="T140">聘僱</text:span>方式任用，則其報酬應屬薪資，而非執行業務。</text:p>
          </table:table-cell>
          <table:table-cell table:style-name="TableCell141">
            <text:p text:style-name="P142">每次≧$20,000</text:p>
            <text:p text:style-name="P143">扣<text:span text:style-name="T144">10%</text:span></text:p>
          </table:table-cell>
          <table:table-cell table:style-name="TableCell145" table:number-columns-spanned="2">
            <text:p text:style-name="P146">無起扣點，<text:span text:style-name="T147">20%</text:span></text:p>
          </table:table-cell>
          <table:covered-table-cell/>
        </table:table-row>
        <text:soft-page-break/>
        <table:table-row table:style-name="TableRow148">
          <table:table-cell table:style-name="TableCell149">
            <text:p text:style-name="P150">演講</text:p>
            <text:p text:style-name="P151">及</text:p>
            <text:p text:style-name="P152">稿費</text:p>
          </table:table-cell>
          <table:table-cell table:style-name="TableCell153">
            <text:p text:style-name="P154">9B</text:p>
          </table:table-cell>
          <table:table-cell table:style-name="TableCell155">
            <text:p text:style-name="內文">◎<text:span text:style-name="T156">講演鐘點費</text:span></text:p>
            <text:p text:style-name="P157">◎稿費（非僱用關係；含翻譯、改稿、審查、審訂等，可參照「各機關學校出席費及稿費支給要點」辦理）</text:p>
            <text:p text:style-name="內文">◎論文指導費　◎教師升等審查費</text:p>
          </table:table-cell>
          <table:table-cell table:style-name="TableCell158">
            <text:p text:style-name="P159">每次≧$20,000</text:p>
            <text:p text:style-name="P160">扣<text:span text:style-name="T161">10%</text:span></text:p>
          </table:table-cell>
          <table:table-cell table:style-name="TableCell162" table:number-columns-spanned="2">
            <text:p text:style-name="P163">無起扣點</text:p>
            <text:p text:style-name="P164">＞$5,000，扣<text:span text:style-name="T165">20%</text:span>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所得</text:p>
            <text:p text:style-name="P169">類別</text:p>
          </table:table-cell>
          <table:table-cell table:style-name="TableCell170" table:number-rows-spanned="2">
            <text:p text:style-name="P171">格式</text:p>
            <text:p text:style-name="P172">代號</text:p>
          </table:table-cell>
          <table:table-cell table:style-name="TableCell173" table:number-rows-spanned="2">
            <text:p text:style-name="P174">內容</text:p>
          </table:table-cell>
          <table:table-cell table:style-name="TableCell175" table:number-columns-spanned="3">
            <text:p text:style-name="P176">扣繳率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內文"/>
          </table:covered-table-cell>
          <table:table-cell table:style-name="TableCell180">
            <text:p text:style-name="P181"><text:span text:style-name="T182">居住者</text:span></text:p>
          </table:table-cell>
          <table:table-cell table:style-name="TableCell183" table:number-columns-spanned="2">
            <text:p text:style-name="P184">非居住者</text:p>
          </table:table-cell>
          <table:covered-table-cell/>
        </table:table-row>
        <table:table-row table:style-name="TableRow185">
          <table:table-cell table:style-name="TableCell186">
            <text:p text:style-name="P187">租賃所得</text:p>
          </table:table-cell>
          <table:table-cell table:style-name="TableCell188">
            <text:p text:style-name="P189">51</text:p>
          </table:table-cell>
          <table:table-cell table:style-name="TableCell190">
            <text:p text:style-name="內文">◎租賃房屋、土地、車位</text:p>
            <text:p text:style-name="內文">※取得統一發票者，免扣繳。</text:p>
          </table:table-cell>
          <table:table-cell table:style-name="TableCell191">
            <text:p text:style-name="P192">每次≧$20,000</text:p>
            <text:p text:style-name="P193">扣<text:span text:style-name="T194">10%</text:span></text:p>
          </table:table-cell>
          <table:table-cell table:style-name="TableCell195" table:number-columns-spanned="2">
            <text:p text:style-name="P196">無起扣點，<text:span text:style-name="T197">20%</text:span></text:p>
          </table:table-cell>
          <table:covered-table-cell/>
        </table:table-row>
        <table:table-row table:style-name="TableRow198">
          <table:table-cell table:style-name="TableCell199">
            <text:p text:style-name="P200">權利金</text:p>
          </table:table-cell>
          <table:table-cell table:style-name="TableCell201">
            <text:p text:style-name="P202">53</text:p>
          </table:table-cell>
          <table:table-cell table:style-name="TableCell203">
            <text:p text:style-name="P204">商標、專利權（技轉金）</text:p>
            <text:p text:style-name="P205">※所有權歸屬個人</text:p>
          </table:table-cell>
          <table:table-cell table:style-name="TableCell206">
            <text:p text:style-name="P207">每次≧$20,000</text:p>
            <text:p text:style-name="P208">扣<text:span text:style-name="T209">10%</text:span></text:p>
          </table:table-cell>
          <table:table-cell table:style-name="TableCell210" table:number-columns-spanned="2">
            <text:p text:style-name="P211">無起扣點，<text:span text:style-name="T212">20%</text:span></text:p>
          </table:table-cell>
          <table:covered-table-cell/>
        </table:table-row>
        <table:table-row table:style-name="TableRow213">
          <table:table-cell table:style-name="TableCell214">
            <text:p text:style-name="P215">競賽</text:p>
            <text:p text:style-name="P216">及</text:p>
            <text:p text:style-name="P217">中獎</text:p>
          </table:table-cell>
          <table:table-cell table:style-name="TableCell218">
            <text:p text:style-name="P219">91</text:p>
          </table:table-cell>
          <table:table-cell table:style-name="TableCell220">
            <text:p text:style-name="P221">◎各項比賽獎金（實物依購買成本認列），如版權歸公改列【9B】</text:p>
            <text:p text:style-name="內文">◎年終尾牙摸彩之獎金或獎品</text:p>
          </table:table-cell>
          <table:table-cell table:style-name="TableCell222">
            <text:p text:style-name="P223">每次≧$20,000</text:p>
            <text:p text:style-name="P224">扣<text:span text:style-name="T225">10%</text:span></text:p>
          </table:table-cell>
          <table:table-cell table:style-name="TableCell226" table:number-columns-spanned="2">
            <text:p text:style-name="P227">無起扣點，<text:span text:style-name="T228">20%</text:span></text:p>
          </table:table-cell>
          <table:covered-table-cell/>
        </table:table-row>
        <table:table-row table:style-name="TableRow229">
          <table:table-cell table:style-name="TableCell230">
            <text:p text:style-name="P231">退職</text:p>
            <text:p text:style-name="P232">所得</text:p>
          </table:table-cell>
          <table:table-cell table:style-name="TableCell233">
            <text:p text:style-name="P234">93</text:p>
          </table:table-cell>
          <table:table-cell table:style-name="TableCell235">
            <text:p text:style-name="P236">※減除<text:span text:style-name="T237">定額免稅</text:span>後之餘額</text:p>
            <text:p text:style-name="P238">◎退休金、終身俸、資遣費、退職金、離職金等</text:p>
          </table:table-cell>
          <table:table-cell table:style-name="TableCell239">
            <text:p text:style-name="P240">如超過標準試算後，扣<text:span text:style-name="T241">6%</text:span></text:p>
          </table:table-cell>
          <table:table-cell table:style-name="TableCell242" table:number-columns-spanned="2">
            <text:p text:style-name="P243">無起扣點，<text:span text:style-name="T244">18%</text:span></text:p>
          </table:table-cell>
          <table:covered-table-cell/>
        </table:table-row>
        <table:table-row table:style-name="TableRow245">
          <table:table-cell table:style-name="TableCell246" table:number-rows-spanned="2">
            <text:p text:style-name="P247">其它</text:p>
            <text:p text:style-name="P248">所得</text:p>
          </table:table-cell>
          <table:table-cell table:style-name="TableCell249" table:number-rows-spanned="2">
            <text:p text:style-name="P250">92</text:p>
          </table:table-cell>
          <table:table-cell table:style-name="TableCell251" table:number-rows-spanned="2">
            <text:p text:style-name="內文">◎不屬上列各類之所得，以其收入額減除成本及必要費用後之餘額為所得額。</text:p>
            <text:p text:style-name="P252">◎表演團體之表演費（無統一發票）</text:p>
            <text:p text:style-name="P253">◎<text:span text:style-name="T254">機關、團體、學校、事業、破產財團或執行業務者每年所給付依規定應扣繳稅款之所得</text:span></text:p>
          </table:table-cell>
          <table:table-cell table:style-name="TableCell255" table:number-rows-spanned="2">
            <text:p text:style-name="P256">免扣繳（應列單）</text:p>
          </table:table-cell>
          <table:table-cell table:style-name="TableCell257">
            <text:p text:style-name="P258">個人</text:p>
          </table:table-cell>
          <table:table-cell table:style-name="TableCell259">
            <text:p text:style-name="內文">免扣繳，20%申報納稅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內文"/>
          </table:covered-table-cell>
          <table:covered-table-cell>
            <text:p text:style-name="P263"/>
          </table:covered-table-cell>
          <table:table-cell table:style-name="TableCell264">
            <text:p text:style-name="P265">非個人</text:p>
          </table:table-cell>
          <table:table-cell table:style-name="TableCell266">
            <text:p text:style-name="P267">無起扣點</text:p>
            <text:p text:style-name="P268"><text:span text:style-name="T269">20%</text:span></text:p>
          </table:table-cell>
        </table:table-row>
        <table:table-row table:style-name="TableRow270">
          <table:table-cell table:style-name="TableCell271" table:number-columns-spanned="2">
            <text:p text:style-name="P272">不列所得</text:p>
          </table:table-cell>
          <table:covered-table-cell/>
          <table:table-cell table:style-name="TableCell273" table:number-columns-spanned="4">
            <text:p text:style-name="P274"><text:span text:style-name="T275">1.</text:span>84年6月30日前已報領併銷之房租津貼、實務代金。</text:p>
            <text:p text:style-name="P276"><text:span text:style-name="T277">2.</text:span>主管加給（含年終、考績獎金之主管加給）、主管特支費(不超過公立學校給付標準)。</text:p>
            <text:p text:style-name="P278"><text:span text:style-name="T279">3.</text:span>導師鐘點費。</text:p>
            <text:p text:style-name="P280"><text:span text:style-name="T281">4.</text:span>自提勞退金。</text:p>
            <text:p text:style-name="P282"><text:span text:style-name="T283">5.</text:span>差旅費、膳宿雜費（不超過規定標準者，含核據實報之交通費）。</text:p>
            <text:p text:style-name="P284"><text:span text:style-name="T285">6.</text:span>加班費（非固定值勤，每月未超過46時）。</text:p>
            <text:p text:style-name="P286">7.不休假加班費（俗稱不休假獎金）。</text:p>
            <text:p text:style-name="P287">8.值班費。</text:p>
            <text:p text:style-name="P288"><text:span text:style-name="T289">9</text:span><text:span text:style-name="T290">.</text:span>招生入學之試務工作費（闈場工作費【命題、審查】、考試前工作費、考試期間工作費【監考、巡場】、閱卷酬勞、管卷酬勞、口試委員酬勞）。</text:p>
            <text:p text:style-name="P291"><text:span text:style-name="T292">10</text:span><text:span text:style-name="T293">.碩</text:span>博士學位考試之「論文口試費」及其「學科考試車馬費」（含命題、監考、閱卷）。</text:p>
            <text:p text:style-name="P294"><text:span text:style-name="T295">1</text:span><text:span text:style-name="T296">1</text:span><text:span text:style-name="T297">.</text:span>獎學金（以成績評定者）。</text:p>
            <text:p text:style-name="P298"><text:span text:style-name="T299">1</text:span><text:span text:style-name="T300">2</text:span><text:span text:style-name="T301">.教育部「大專校院弱勢學生助學計畫」之助學金</text:span><text:span text:style-name="T302">及生活助學金</text:span>。</text:p>
            <text:p text:style-name="P303"><text:span text:style-name="T304">1</text:span><text:span text:style-name="T305">3</text:span><text:span text:style-name="T306">.</text:span>訓練生活津貼（就業促進津貼實施辦法）。</text:p>
            <text:p text:style-name="P307">14.給死亡員工遺族的喪葬費。</text:p>
            <text:soft-page-break/>
            <text:p text:style-name="P308">15.各級政府機關（含國立、公立學校及醫院）之各種所得。</text:p>
            <text:p text:style-name="P309">16.資深優良教師之獎勵金。</text:p>
            <text:p text:style-name="P310">17.國科會「補助大專學生研究計畫作業要點」之研究助學金。</text:p>
            <text:p text:style-name="P311">18.試驗田農作物補償費。</text:p>
            <text:p text:style-name="P312">19.「行政院原住民族委員會獎助原住民學生就讀大專院校實施要點」之獎學金、一般工讀助學金及低收入戶工讀助學金。</text:p>
            <text:p text:style-name="P313">20.特別費：</text:p>
            <text:p text:style-name="P314">(1)贈送個人之婚喪喜慶之禮金、奠儀、禮品等。</text:p>
            <text:p text:style-name="P315">(2)本校教職員及學生之餐敘。</text:p>
            <text:p text:style-name="P316"><text:span text:style-name="T317">(3)有關人士之招待、餽（捐）贈及慰問。</text:span></text:p>
          </table:table-cell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 table:number-columns-spanned="2">
            <text:p text:style-name="P320">注意事項</text:p>
          </table:table-cell>
          <table:covered-table-cell/>
          <table:table-cell table:style-name="TableCell321" table:number-columns-spanned="4">
            <text:p text:style-name="P322"><text:span text:style-name="T323">1.</text:span>稅額計算尾數<text:span text:style-name="T324">不滿</text:span><text:span text:style-name="T325">1</text:span><text:span text:style-name="T326">元者，無條件捨去</text:span>。</text:p>
            <text:p text:style-name="P327"><text:span text:style-name="T328">2.</text:span>講演鐘點費9B與授課鐘點費50之區分：</text:p>
            <text:p text:style-name="P329"><text:span text:style-name="T330"><text:s text:c="3"/></text:span>講演鐘點費係指聘請專家、學者於<text:span text:style-name="T331">公眾集會場所</text:span>專題演講之鐘點費；而訓練班、講習會及類似（招生）性質之活動，不論有無收費，其講師（不以具備教師資格為限）與學校老師須<text:span text:style-name="T332">按排定課程</text:span>上課之性質相同，即使排定之講授課程名為<text:span text:style-name="T333">專題演講，仍因係在上課場合為之</text:span>，有上課之性質，應屬薪資所得。執行業務所得與薪資所得同屬勞務報酬，兩者常不易區分而混淆，一般而言，執行業務基於委任關係，而薪資所得則屬僱用關係。</text:p>
            <text:p text:style-name="P334"><text:span text:style-name="T335">3.</text:span><text:span text:style-name="T336">外籍人士（學生）所得稅扣繳</text:span><text:span text:style-name="T337">：</text:span></text:p>
            <text:p text:style-name="P338"><text:span text:style-name="T339">(1)外籍人士如在一課稅年度（</text:span>1/1-12/31<text:span text:style-name="T340">）</text:span><text:span text:style-name="T341">在台居留滿</text:span><text:span text:style-name="T342">183</text:span><text:span text:style-name="T343">天者，視為居住者</text:span><text:span text:style-name="T344">，比照本國人民規定辦理扣繳。居留天數每一年重新計算，上半年如從其護照簽證或居留證可判斷會在台居留</text:span>滿183<text:span text:style-name="T345">天者，自始可按居住者規定辦理扣繳；反之，無法判斷是否</text:span>滿183天<text:span text:style-name="T346">或下半年才來台之外籍人士一律視為非居住者。</text:span></text:p>
            <text:p text:style-name="P347"><text:span text:style-name="T348">(2)本國人民就算有身分證統一編號，如被</text:span><text:span text:style-name="T349">除籍</text:span><text:span text:style-name="T350">，仍應以在台居留是否滿</text:span>183<text:span text:style-name="T351">天來判斷其身分。</text:span></text:p>
            <text:p text:style-name="P352"><text:span text:style-name="T353">(3)入境之外國人報銷酬勞領據時，外籍、港澳人士應檢附</text:span><text:span text:style-name="T354">居留證</text:span><text:span text:style-name="T355">或</text:span><text:span text:style-name="T356">護照</text:span><text:span text:style-name="T357">影印本，大陸人士應檢附</text:span><text:span text:style-name="T358">旅行證</text:span><text:span text:style-name="T359">與</text:span><text:span text:style-name="T360">入出國及移民署通行證</text:span><text:span text:style-name="T361">。</text:span></text:p>
            <text:p text:style-name="P362"><text:span text:style-name="T363">(4)各單位於給付非居住者酬勞後，</text:span><text:span text:style-name="T364">不論是否需代扣稅款</text:span><text:span text:style-name="T365">，請</text:span>於3<text:span text:style-name="T366">日內（以收據簽收日起算），檢附收據、上述(3)之證件影本、稅款至出納組辦理申報，俾便出納組於</text:span>10<text:span text:style-name="T367">日內向公庫繳清代扣稅款，並隨即開立扣繳憑單向國稅局申報核驗，避免逾期繳納稅款及遲開扣繳憑單而衍生罰鍰。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2</text:page-number></text:span><text:span text:style-name="頁碼">頁，共</text:span><text:span text:style-name="頁碼"><text:page-count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常用各類所得扣繳率簡表</dc:title>
    <dc:subject/>
    <meta:initial-creator>sal</meta:initial-creator>
    <dc:creator>user</dc:creator>
    <meta:creation-date>2026-02-03T00:41:00Z</meta:creation-date>
    <dc:date>2026-02-03T00:41:00Z</dc:date>
    <meta:print-date>2019-01-03T01:2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583" meta:row-count="18" meta:non-whitespace-character-count="2202"/>
  </office:meta>
</office:document-meta>
</file>