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1in" text:min-label-width="0.3333in" text:list-level-position-and-space-mode="label-alignment">
          <style:list-level-label-alignment text:label-followed-by="listtab" fo:margin-left="0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44in" text:min-label-width="0.3333in" text:list-level-position-and-space-mode="label-alignment">
          <style:list-level-label-alignment text:label-followed-by="listtab" fo:margin-left="1.1277in" fo:text-indent="-0.3333in"/>
        </style:list-level-properties>
      </text:list-level-style-number>
      <text:list-level-style-number text:level="4" style:num-suffix="." style:num-format="1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7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</text:list-style>
    <style:style style:name="TableColumn2" style:family="table-column">
      <style:table-column-properties style:column-width="0.5097in"/>
    </style:style>
    <style:style style:name="TableColumn3" style:family="table-column">
      <style:table-column-properties style:column-width="0.5111in"/>
    </style:style>
    <style:style style:name="TableColumn4" style:family="table-column">
      <style:table-column-properties style:column-width="1.3902in"/>
    </style:style>
    <style:style style:name="TableColumn5" style:family="table-column">
      <style:table-column-properties style:column-width="0.5812in"/>
    </style:style>
    <style:style style:name="TableColumn6" style:family="table-column">
      <style:table-column-properties style:column-width="2.1284in"/>
    </style:style>
    <style:style style:name="TableColumn7" style:family="table-column">
      <style:table-column-properties style:column-width="0.5229in"/>
    </style:style>
    <style:style style:name="TableColumn8" style:family="table-column">
      <style:table-column-properties style:column-width="0.9388in"/>
    </style:style>
    <style:style style:name="TableColumn9" style:family="table-column">
      <style:table-column-properties style:column-width="0.4875in"/>
    </style:style>
    <style:style style:name="TableColumn10" style:family="table-column">
      <style:table-column-properties style:column-width="0.4034in"/>
    </style:style>
    <style:style style:name="Table1" style:family="table" style:master-page-name="MP0">
      <style:table-properties style:width="7.4736in" style:rel-width="100%" fo:margin-left="0in" table:align="left"/>
    </style:style>
    <style:style style:name="TableRow11" style:family="table-row">
      <style:table-row-properties style:min-row-height="0.236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Row17" style:family="table-row">
      <style:table-row-properties style:min-row-height="0.236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8" style:family="table-row">
      <style:table-row-properties style:min-row-height="0.2368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8.6055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list-style-name="LFO1" style:family="paragraph">
      <style:paragraph-properties style:snap-to-layout-grid="false" fo:text-align="justify" fo:line-height="0.1666in" fo:margin-left="0.1638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justify" fo:line-height="0.1666in" fo:margin-left="0.3069in" fo:text-indent="-0.2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 fo:text-align="justify" fo:line-height="0.1666in" fo:margin-left="0.3069in" fo:text-indent="-0.2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style:snap-to-layout-grid="false" fo:text-align="justify" fo:line-height="0.1666in" fo:margin-left="0.3069in" fo:text-indent="-0.2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justify" fo:line-height="0.1666in" fo:margin-left="0.0631in">
        <style:tab-stops/>
      </style:paragraph-properties>
      <style:text-properties style:font-name="標楷體" style:font-name-asian="標楷體"/>
    </style:style>
    <style:style style:name="P94" style:parent-style-name="內文" style:list-style-name="LFO1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style:snap-to-layout-grid="false" fo:text-align="justify" fo:line-height="0.1666in" fo:margin-left="0.3069in" fo:text-indent="-0.2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 fo:text-align="justify" fo:line-height="0.1666in" fo:margin-left="0.3069in" fo:text-indent="-0.2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style:snap-to-layout-grid="false" fo:text-align="justify" fo:line-height="0.1666in" fo:margin-left="0.3069in" fo:text-indent="-0.2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justify" fo:line-height="0.1666in" fo:margin-left="0.3069in" fo:text-indent="-0.2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text-align="justify" fo:line-height="0.1666in" fo:margin-left="0.3069in" fo:text-indent="-0.2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justify" fo:line-height="0.1666in" fo:margin-left="0.3069in" fo:text-indent="-0.2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justify" fo:line-height="0.1666in" fo:margin-left="0.3069in" fo:text-indent="-0.2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 fo:line-height="0.1666in" fo:margin-left="0.3069in" fo:text-indent="-0.2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justify" fo:line-height="0.1666in" fo:margin-left="0.3069in" fo:text-indent="-0.2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justify" fo:line-height="0.1666in" fo:margin-left="0.3069in" fo:text-indent="-0.2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justify" fo:line-height="0.1666in" fo:margin-left="0.3069in" fo:text-indent="-0.2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justify" fo:line-height="0.1666in" fo:margin-left="0.3069in" fo:text-indent="-0.2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fo:line-height="0.1666in" fo:margin-left="0.1638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list-style-name="LFO2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110" style:parent-style-name="內文" style:list-style-name="LFO2" style:family="paragraph">
      <style:paragraph-properties style:snap-to-layout-grid="false" fo:text-align="justify" fo:line-height="0.1666in" fo:margin-left="0.268in" fo:text-indent="-0.1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12" style:family="table-row">
      <style:table-row-properties style:min-row-height="0.2368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8" style:family="table-row">
      <style:table-row-properties style:min-row-height="0.2368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26" style:family="table-row">
      <style:table-row-properties style:min-row-height="0.2368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right="0.3333in"/>
      <style:text-properties style:font-name-asian="標楷體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虎尾科技大學</text:span><text:span text:style-name="T15">總務處文書組</text:span><text:span text:style-name="T16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項別</text:span></text:p>
          </table:table-cell>
          <table:table-cell table:style-name="TableCell21" table:number-columns-spanned="2">
            <text:p text:style-name="P22">用印申請</text:p>
          </table:table-cell>
          <table:covered-table-cell/>
          <table:table-cell table:style-name="TableCell23">
            <text:p text:style-name="P24"><text:span text:style-name="T25">目別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編號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頁次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責任者</text:span></text:p>
          </table:table-cell>
          <table:covered-table-cell/>
          <table:table-cell table:style-name="TableCell42" table:number-columns-spanned="3">
            <text:p text:style-name="P43"><text:span text:style-name="T44">作</text:span><text:span text:style-name="T45"><text:s text:c="2"/></text:span><text:span text:style-name="T46">業</text:span><text:span text:style-name="T47"><text:s text:c="2"/></text:span><text:span text:style-name="T48">流</text:span><text:span text:style-name="T49"><text:s text:c="2"/></text:span><text:span text:style-name="T50">程</text:span></text:p>
          </table:table-cell>
          <table:covered-table-cell/>
          <table:covered-table-cell/>
          <table:table-cell table:style-name="TableCell51" table:number-columns-spanned="2">
            <text:p text:style-name="P52">注意事項</text:p>
          </table:table-cell>
          <table:covered-table-cell/>
          <table:table-cell table:style-name="TableCell53" table:number-columns-spanned="2">
            <text:p text:style-name="P54"><text:span text:style-name="T55">使用書表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<draw:frame draw:z-index="251655680" draw:id="id0" draw:style-name="a0" draw:name="Text Box 140" text:anchor-type="paragraph" svg:x="0in" svg:y="1.27708in" svg:width="1in" svg:height="0.375in" style:rel-width="scale" style:rel-height="scale"><draw:text-box><text:p text:style-name="P60">2.文書組</text:p></draw:text-box><svg:title/><svg:desc/></draw:frame></text:span><text:span text:style-name="T61"><draw:frame draw:z-index="251656704" draw:id="id1" draw:style-name="a1" draw:name="Text Box 141" text:anchor-type="paragraph" svg:x="0in" svg:y="2.39375in" svg:width="1in" svg:height="0.375in" style:rel-width="scale" style:rel-height="scale"><draw:text-box><text:p text:style-name="P62">3.文書組</text:p></draw:text-box><svg:title/><svg:desc/></draw:frame></text:span><text:span text:style-name="T63"><draw:frame draw:z-index="251658752" draw:id="id2" draw:style-name="a2" draw:name="Text Box 143" text:anchor-type="paragraph" svg:x="0in" svg:y="4.30833in" svg:width="1in" svg:height="0.48125in" style:rel-width="scale" style:rel-height="scale"><draw:text-box><text:p text:style-name="P64">5.文書組</text:p></draw:text-box><svg:title/><svg:desc/></draw:frame></text:span><text:span text:style-name="T65"><draw:frame draw:z-index="251659776" draw:id="id3" draw:style-name="a3" draw:name="Text Box 144" text:anchor-type="paragraph" svg:x="-0.00833in" svg:y="5.85208in" svg:width="1in" svg:height="0.375in" style:rel-width="scale" style:rel-height="scale"><draw:text-box><text:p text:style-name="P66">6.文書組</text:p></draw:text-box><svg:title/><svg:desc/></draw:frame></text:span><text:span text:style-name="T67"><draw:frame draw:z-index="251657728" draw:id="id4" draw:style-name="a4" draw:name="Text Box 142" text:anchor-type="paragraph" svg:x="-0.00833in" svg:y="3.55in" svg:width="1in" svg:height="0.375in" style:rel-width="scale" style:rel-height="scale"><draw:text-box><text:p text:style-name="P68">4.文書組</text:p></draw:text-box><svg:title/><svg:desc/></draw:frame></text:span><text:span text:style-name="T69"><draw:frame draw:z-index="251654656" draw:id="id5" draw:style-name="a5" draw:name="Text Box 139" text:anchor-type="paragraph" svg:x="0in" svg:y="0.17361in" svg:width="1in" svg:height="0.375in" style:rel-width="scale" style:rel-height="scale"><draw:text-box><text:p text:style-name="P70"><text:span text:style-name="T71">1.</text:span><text:span text:style-name="T72">各</text:span><text:span text:style-name="T73">單位</text:span></text:p></draw:text-box><svg:title/><svg:desc/></draw:frame></text:span></text:p>
          </table:table-cell>
          <table:covered-table-cell/>
          <table:table-cell table:style-name="TableCell74" table:number-columns-spanned="3">
            <text:p text:style-name="P75"><text:span text:style-name="T76"><draw:g draw:name="畫布 118" draw:id="id25" draw:style-name="a32" text:anchor-type="as-char"><svg:title/><svg:desc/><draw:custom-shape svg:x="0.65417in" svg:y="2.14375in" svg:width="1.45833in" svg:height="0.925in" draw:id="id6" draw:style-name="a6" draw:name="AutoShape 120"><svg:title/><svg:desc/><text:p text:style-name="P77">3.文件是否奉核定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1.37361in" svg:y1="0.54861in" svg:x2="1.37222in" svg:y2="1.17361in" draw:id="id7" draw:style-name="a8" draw:name="Line 121"><svg:title/><svg:desc/></draw:connector><draw:connector draw:type="line" svg:x1="1.38125in" svg:y1="1.73542in" svg:x2="1.38819in" svg:y2="2.12708in" draw:id="id8" draw:style-name="a10" draw:name="Line 122"><svg:title/><svg:desc/></draw:connector><draw:connector draw:type="line" svg:x1="1.38472in" svg:y1="3.10208in" svg:x2="1.38542in" svg:y2="3.55208in" draw:id="id9" draw:style-name="a12" draw:name="Line 123"><svg:title/><svg:desc/></draw:connector><draw:connector draw:type="line" svg:x1="1.39097in" svg:y1="3.94792in" svg:x2="1.39167in" svg:y2="4.32292in" draw:id="id10" draw:style-name="a14" draw:name="Line 124"><svg:title/><svg:desc/></draw:connector><draw:connector draw:type="line" svg:x1="1.37361in" svg:y1="4.79792in" svg:x2="1.37431in" svg:y2="5.80208in" draw:id="id11" draw:style-name="a16" draw:name="Line 125"><svg:title/><svg:desc/></draw:connector><draw:frame draw:id="id12" draw:style-name="a17" draw:name="Text Box 126" svg:x="0.975in" svg:y="3.04167in" svg:width="0.375in" svg:height="0.375in" style:rel-width="scale" style:rel-height="scale"><draw:text-box><text:p text:style-name="P78">是</text:p></draw:text-box><svg:title/><svg:desc/></draw:frame><draw:frame draw:id="id13" draw:style-name="a18" draw:name="Text Box 127" svg:x="1.80833in" svg:y="2.96875in" svg:width="0.375in" svg:height="0.375in" style:rel-width="scale" style:rel-height="scale"><draw:text-box><text:p text:style-name="P79">否是</text:p></draw:text-box><svg:title/><svg:desc/></draw:frame><draw:custom-shape svg:x="0.77917in" svg:y="0.1in" svg:width="1.17917in" svg:height="0.51528in" draw:id="id14" draw:style-name="a19" draw:name="AutoShape 128"><svg:title/><svg:desc/><text:p text:style-name="P80">1.申請用印文件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ustom-shape svg:x="0.73333in" svg:y="1.18542in" svg:width="1.26667in" svg:height="0.53333in" draw:id="id15" draw:style-name="a20" draw:name="AutoShape 129"><svg:title/><svg:desc/><text:p text:style-name="P81">2.送用印申請單或簽呈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3333in" svg:y="3.58542in" svg:width="1.32083in" svg:height="0.35417in" draw:id="id16" draw:style-name="a21" draw:name="AutoShape 130"><svg:title/><svg:desc/><text:p text:style-name="P82">4.用印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3333in" svg:y="4.33333in" svg:width="1.32083in" svg:height="0.46458in" draw:id="id17" draw:style-name="a22" draw:name="AutoShape 131"><svg:title/><svg:desc/><text:p text:style-name="P83">5.判別是否為發文附件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" draw:style-name="a23" draw:name="Text Box 132" svg:x="0.84167in" svg:y="5.05208in" svg:width="0.375in" svg:height="0.375in" style:rel-width="scale" style:rel-height="scale"><draw:text-box><text:p text:style-name="P84">是</text:p></draw:text-box><svg:title/><svg:desc/></draw:frame><draw:connector draw:type="line" svg:x1="1.3875in" svg:y1="3.25278in" svg:x2="2.77917in" svg:y2="3.25347in" draw:id="id19" draw:style-name="a24" draw:name="AutoShape 133"><svg:title/><svg:desc/></draw:connector><draw:connector draw:type="line" svg:x1="2.77917in" svg:y1="3.25208in" svg:x2="2.77986in" svg:y2="5.05208in" draw:id="id20" draw:style-name="a26" draw:name="AutoShape 134"><svg:title/><svg:desc/></draw:connector><draw:custom-shape svg:x="2.22917in" svg:y="5.05208in" svg:width="1.24167in" svg:height="0.44167in" draw:id="id21" draw:style-name="a27" draw:name="AutoShape 135"><svg:title/><svg:desc/><text:p text:style-name="P85">回原申請單位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62083in" svg:y="5.82708in" svg:width="1.49167in" svg:height="0.475in" draw:id="id22" draw:style-name="a28" draw:name="AutoShape 136"><svg:title/><svg:desc/><text:p text:style-name="P86">6.隨文寄發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1.38472in" svg:y1="5.27292in" svg:x2="2.14583in" svg:y2="5.27361in" draw:id="id23" draw:style-name="a30" draw:name="AutoShape 137"><svg:title/><svg:desc/></draw:connector><draw:frame draw:id="id24" draw:style-name="a31" draw:name="Text Box 138" svg:x="1.625in" svg:y="4.95625in" svg:width="0.375in" svg:height="0.375in" style:rel-width="scale" style:rel-height="scale"><draw:text-box><text:p text:style-name="P87">否是</text:p></draw:text-box><svg:title/><svg:desc/></draw:frame></draw:g></text:span></text:p>
          </table:table-cell>
          <table:covered-table-cell/>
          <table:covered-table-cell/>
          <table:table-cell table:style-name="TableCell88" table:number-columns-spanned="2">
            <text:list text:style-name="LFO1" text:continue-numbering="true">
              <text:list-item>
                <text:p text:style-name="P89">用印文件概分如下：</text:p>
              </text:list-item>
            </text:list>
            <text:p text:style-name="P90">1.1核定之案件（如契約書）。</text:p>
            <text:p text:style-name="P91">1.2證書、聘書及感謝狀等。</text:p>
            <text:p text:style-name="P92">1.3發文附件。</text:p>
            <text:p text:style-name="P93"/>
            <text:list text:style-name="LFO1" text:continue-numbering="true">
              <text:list-item>
                <text:p text:style-name="P94">審查標準：</text:p>
              </text:list-item>
            </text:list>
            <text:p text:style-name="P95">2.1簽呈是否奉核。</text:p>
            <text:p text:style-name="P96">2.2用印申請書核准否。</text:p>
            <text:p text:style-name="P97">3.3發文函稿判發否。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4.符合審查標準隨到隨辦。</text:p>
          </table:table-cell>
          <table:covered-table-cell/>
          <table:table-cell table:style-name="TableCell108" table:number-columns-spanned="2">
            <text:list text:style-name="LFO2" text:continue-numbering="true">
              <text:list-item>
                <text:p text:style-name="P109">簽呈。</text:p>
              </text:list-item>
              <text:list-item>
                <text:p text:style-name="P110">用印申請表。</text:p>
              </text:list-item>
            </text:list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法令依據</text:span></text:p>
          </table:table-cell>
          <table:covered-table-cell/>
          <table:table-cell table:style-name="TableCell116" table:number-columns-spanned="7">
            <text:p text:style-name="P117">印信條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準時結案再追蹤</text:span></text:p>
          </table:table-cell>
          <table:covered-table-cell/>
          <table:table-cell table:style-name="TableCell122" table:number-columns-spanned="7">
            <text:p text:style-name="P123"><text:span text:style-name="T124">追蹤人：組長</text:span><text:span text:style-name="T125">（分機5206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備</text:span><text:span text:style-name="T130"><text:s text:c="2"/></text:span><text:span text:style-name="T131">註</text:span></text:p>
          </table:table-cell>
          <table:covered-table-cell/>
          <table:table-cell table:style-name="TableCell132" table:number-columns-spanned="7">
            <text:p text:style-name="P133">104年07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29" svg:viewBox="0 0 20 30" svg:d="m10 0-10 30h20z"/>
    <draw:marker draw:name="a9" svg:viewBox="0 0 20 30" svg:d="m10 0-10 30h20z"/>
    <draw:marker draw:name="a11" svg:viewBox="0 0 20 30" svg:d="m10 0-10 30h20z"/>
    <draw:marker draw:name="a13" svg:viewBox="0 0 20 30" svg:d="m10 0-10 30h20z"/>
    <draw:marker draw:name="a2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1in" text:min-label-width="0.3333in" text:list-level-position-and-space-mode="label-alignment">
          <style:list-level-label-alignment text:label-followed-by="listtab" fo:margin-left="0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44in" text:min-label-width="0.3333in" text:list-level-position-and-space-mode="label-alignment">
          <style:list-level-label-alignment text:label-followed-by="listtab" fo:margin-left="1.1277in" fo:text-indent="-0.3333in"/>
        </style:list-level-properties>
      </text:list-level-style-number>
      <text:list-level-style-number text:level="4" style:num-suffix="." style:num-format="1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7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秘書室校務基金捐贈財產標準作業流程</dc:title>
    <dc:description/>
    <dc:subject/>
    <meta:initial-creator>user</meta:initial-creator>
    <dc:creator>user</dc:creator>
    <meta:creation-date>2026-02-03T05:28:00Z</meta:creation-date>
    <dc:date>2026-02-03T05:28:00Z</dc:date>
    <meta:print-date>2015-06-29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