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-0.8381in" fo:margin-right="0.1958in" fo:text-indent="0.8381in">
        <style:tab-stops>
          <style:tab-stop style:type="left" style:position="4.4805in"/>
        </style:tab-stops>
      </style:paragraph-properties>
    </style:style>
    <style:style style:name="T2" style:parent-style-name="預設段落字型" style:family="text">
      <style:text-properties style:font-name-asian="標楷體" fo:letter-spacing="0.0444in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ableColumn5" style:family="table-column">
      <style:table-column-properties style:column-width="1.5416in"/>
    </style:style>
    <style:style style:name="TableColumn6" style:family="table-column">
      <style:table-column-properties style:column-width="4.893in"/>
    </style:style>
    <style:style style:name="Table4" style:family="table">
      <style:table-properties style:width="6.4347in" fo:margin-left="-0.3972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1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390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65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390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147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93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4.77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250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2506in" fo:margin-bottom="0.250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2506in" fo:margin-bottom="0.250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bottom="0.250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250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06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虎尾科技大學退還場地借用保證金申請書兼收</text:span><text:span text:style-name="T3">據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<text:s/>動<text:s/>名<text:s/>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退還要件或依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金</text:span><text:span text:style-name="T21">額</text:span></text:p>
          </table:table-cell>
          <table:table-cell table:style-name="TableCell22">
            <text:p text:style-name="P23">新台幣：</text:p>
          </table:table-cell>
        </table:table-row>
        <table:table-row table:style-name="TableRow24">
          <table:table-cell table:style-name="TableCell25">
            <text:p text:style-name="P26"><text:span text:style-name="T27">借用單</text:span><text:span text:style-name="T28">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地</text:span><text:span text:style-name="T35">址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負責</text:span><text:span text:style-name="T42">人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附言及領款後蓋章處：</text:p>
            <text:p text:style-name="P48">（單位大小章）</text:p>
            <text:p text:style-name="P49">統一編號：</text:p>
            <text:p text:style-name="P50">電<text:s/>話：</text:p>
            <text:p text:style-name="P51"/>
            <text:p text:style-name="P52">※<text:s/>台端如提供非台灣銀行及其分行之匯款帳戶，將扣除匯款手續費新台幣参拾元整。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承辦人：<text:s text:c="12"/>事務組長：<text:s text:c="11"/>單位主管：</text:p>
            <text:p text:style-name="P56"/>
            <text:p text:style-name="P57">場地管理單位：</text:p>
            <text:p text:style-name="P58"/>
            <text:p text:style-name="P59">會計單位：</text:p>
            <text:p text:style-name="P60">決行</text:p>
            <text:p text:style-name="P61"><text:span text:style-name="T62"><text:s/></text:span><text:span text:style-name="T63">校長</text:span></text:p>
            <text:p text:style-name="P64"/>
            <text:p text:style-name="P65">中<text:s text:c="3"/>華<text:s text:c="3"/>民<text:s text:c="4"/>國<text:s text:c="8"/>年<text:s text:c="8"/>月<text:s text:c="8"/>日</text:p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993in" fo:margin-bottom="0.4993in" fo:margin-right="0.768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退還場地借用保證金申請書兼收據</dc:title>
    <dc:description/>
    <dc:subject/>
    <meta:initial-creator>user</meta:initial-creator>
    <dc:creator>user</dc:creator>
    <meta:creation-date>2026-06-10T03:55:00Z</meta:creation-date>
    <dc:date>2026-06-11T01:17:00Z</dc:date>
    <meta:print-date>2009-05-19T07:54:00Z</meta:print-date>
    <meta:template xlink:href="Normal" xlink:type="simple"/>
    <meta:editing-cycles>5</meta:editing-cycles>
    <meta:editing-duration>PT1500S</meta:editing-duration>
    <meta:document-statistic meta:page-count="1" meta:paragraph-count="1" meta:word-count="37" meta:character-count="247" meta:row-count="1" meta:non-whitespace-character-count="211"/>
  </office:meta>
</office:document-meta>
</file>